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style:style style:name="P1" style:parent-style-name="Заголовок2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Заголовок2" style:family="paragraph">
      <style:paragraph-properties fo:text-align="justify" fo:margin-right="-0.0562in"/>
    </style:style>
    <style:style style:name="T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Заголовок3" style:family="paragraph">
      <style:paragraph-properties fo:text-align="justify"/>
    </style:style>
    <style:style style:name="T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9" style:parent-style-name="Заголовок3" style:family="paragraph">
      <style:paragraph-properties fo:text-align="justify"/>
    </style:style>
    <style:style style:name="T1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1" style:parent-style-name="Заголовок3" style:family="paragraph">
      <style:paragraph-properties fo:text-align="justify"/>
    </style:style>
    <style:style style:name="T1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" style:parent-style-name="Заголовок3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23" style:parent-style-name="Заголовок3" style:family="paragraph">
      <style:paragraph-properties fo:text-align="justify" fo:margin-left="4.0361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Заголовок1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2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5" style:parent-style-name="Textbody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46" style:parent-style-name="Textbody" style:family="paragraph">
      <style:paragraph-properties fo:text-align="end"/>
      <style:text-properties fo:font-weight="normal" style:font-weight-asian="normal" style:font-weight-complex="normal" fo:font-size="12pt" style:font-size-asian="12pt" style:font-size-complex="12pt"/>
    </style:style>
    <style:style style:name="P47" style:parent-style-name="Textbody" style:family="paragraph">
      <style:paragraph-properties fo:text-align="end"/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Textbody" style:family="paragraph">
      <style:paragraph-properties fo:margin-left="4.425in" fo:text-indent="0.4916in">
        <style:tab-stops/>
      </style:paragraph-properties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Textbody" style:family="paragraph">
      <style:text-properties fo:font-size="12pt" style:font-size-asian="12pt" style:font-size-complex="12pt"/>
    </style:style>
    <style:style style:name="P72" style:parent-style-name="Textbody" style:family="paragraph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Список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-asian="Times New Roman" fo:color="#000000" fo:font-size="12pt" style:font-size-asian="12pt" style:font-size-complex="12pt"/>
    </style:style>
    <style:style style:name="P113" style:parent-style-name="Список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-asian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8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8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90" style:parent-style-name="Textbody" style:family="paragraph">
      <style:paragraph-properties fo:text-align="justify"/>
    </style:style>
    <style:style style:name="T19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9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color="#000000" fo:font-size="12pt" style:font-size-asian="12pt" style:font-size-complex="12pt"/>
    </style:style>
    <style:style style:name="T251" style:parent-style-name="Основнойшрифтабзаца" style:family="text">
      <style:text-properties fo:color="#000000"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color="#000000"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Textbody" style:family="paragraph">
      <style:paragraph-properties fo:text-align="justify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67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68" style:parent-style-name="Основнойшрифтабзаца" style:family="text">
      <style:text-properties fo:font-weight="normal" style:font-weight-asian="normal" fo:font-size="12pt" style:font-size-asian="12pt"/>
    </style:style>
    <style:style style:name="T269" style:parent-style-name="Основнойшрифтабзаца" style:family="text">
      <style:text-properties fo:font-weight="normal" style:font-weight-asian="normal" fo:font-size="12pt" style:font-size-asian="12pt"/>
    </style:style>
    <style:style style:name="P270" style:parent-style-name="Textbody" style:family="paragraph">
      <style:paragraph-properties fo:text-align="justify"/>
    </style:style>
    <style:style style:name="T271" style:parent-style-name="Основнойшрифтабзаца" style:family="text">
      <style:text-properties style:font-weight-complex="normal" fo:color="#000000" fo:font-size="12pt" style:font-size-asian="12pt" style:font-size-complex="12pt"/>
    </style:style>
    <style:style style:name="T272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73" style:parent-style-name="Textbody" style:family="paragraph">
      <style:paragraph-properties fo:text-align="justify"/>
    </style:style>
    <style:style style:name="T274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75" style:parent-style-name="Основнойшрифтабзаца" style:family="text">
      <style:text-properties fo:font-weight="normal" style:font-weight-asian="normal" fo:font-size="12pt" style:font-size-asian="12pt"/>
    </style:style>
    <style:style style:name="T276" style:parent-style-name="Основнойшрифтабзаца" style:family="text">
      <style:text-properties fo:font-weight="normal" style:font-weight-asian="normal" fo:font-size="12pt" style:font-size-asian="12pt"/>
    </style:style>
    <style:style style:name="P277" style:parent-style-name="Textbody" style:family="paragraph">
      <style:paragraph-properties fo:text-align="justify"/>
    </style:style>
    <style:style style:name="T278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79" style:parent-style-name="Основнойшрифтабзаца" style:family="text">
      <style:text-properties fo:font-weight="normal" style:font-weight-asian="normal" fo:font-size="12pt" style:font-size-asian="12pt"/>
    </style:style>
    <style:style style:name="P280" style:parent-style-name="Textbody" style:family="paragraph">
      <style:paragraph-properties fo:text-align="justify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84" style:parent-style-name="Список" style:family="paragraph">
      <style:paragraph-properties fo:text-align="justify" fo:margin-left="0in" fo:text-indent="0in">
        <style:tab-stops/>
      </style:paragraph-properties>
      <style:text-properties style:font-weight-complex="bold"/>
    </style:style>
    <style:style style:name="P285" style:parent-style-name="Textbody" style:family="paragraph">
      <style:text-properties fo:font-size="12pt" style:font-size-asian="12pt" style:font-size-complex="12pt"/>
    </style:style>
    <style:style style:name="P286" style:parent-style-name="Textbody" style:family="paragraph">
      <style:paragraph-properties fo:text-align="start" fo:margin-left="0.3541in">
        <style:tab-stops/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color="#FF0000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6" style:parent-style-name="Textbody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07" style:parent-style-name="Textbody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 fo:background-color="#FFFFFF"/>
    </style:style>
    <style:style style:name="T314" style:parent-style-name="Основнойшрифтабзаца" style:family="text">
      <style:text-properties fo:font-size="12pt" style:font-size-asian="12pt" style:font-size-complex="12pt" fo:background-color="#FFFFFF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 fo:background-color="#FFFFFF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 fo:background-color="#FFFFFF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9" style:parent-style-name="Standard" style:family="paragraph">
      <style:paragraph-properties fo:text-align="justify" fo:text-indent="0.375in"/>
      <style:text-properties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family="paragraph"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4" style:parent-style-name="Textbody" style:family="paragraph">
      <style:text-properties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7" style:parent-style-name="Textbody" style:family="paragraph">
      <style:paragraph-properties fo:text-align="justify" fo:margin-right="0.0305in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9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91" style:parent-style-name="Textbody" style:family="paragraph">
      <style:paragraph-properties fo:text-align="justify" fo:margin-right="0.0305in"/>
    </style:style>
    <style:style style:name="T3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93" style:parent-style-name="Textbody" style:family="paragraph">
      <style:paragraph-properties fo:text-align="justify" fo:margin-right="0.0305in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9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97" style:parent-style-name="Textbody" style:family="paragraph">
      <style:paragraph-properties fo:text-align="justify" fo:margin-right="0.0305in" fo:text-indent="0.3937in"/>
      <style:text-properties fo:font-weight="normal" style:font-weight-asian="normal" style:font-weight-complex="normal" fo:font-size="12pt" style:font-size-asian="12pt" style:font-size-complex="12pt"/>
    </style:style>
    <style:style style:name="P398" style:parent-style-name="Textbody" style:family="paragraph">
      <style:paragraph-properties fo:text-align="justify" fo:margin-right="0.0305in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0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02" style:parent-style-name="Textbody" style:family="paragraph">
      <style:paragraph-properties fo:text-align="justify" fo:margin-right="0.0305in" fo:text-indent="0.375in"/>
    </style:style>
    <style:style style:name="T40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0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0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0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P4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2" style:parent-style-name="Textbody" style:family="paragraph">
      <style:paragraph-properties fo:text-align="justify" fo:margin-right="0.0305in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43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3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39" style:parent-style-name="Textbody" style:family="paragraph">
      <style:paragraph-properties fo:text-align="justify" fo:margin-left="0.125in">
        <style:tab-stops>
          <style:tab-stop style:type="left" style:position="0.0986in"/>
          <style:tab-stop style:type="left" style:position="0.2958in"/>
          <style:tab-stop style:type="left" style:position="0.5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440" style:parent-style-name="Textbody" style:family="paragraph">
      <style:paragraph-properties fo:text-align="justify" fo:text-indent="0.125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41" style:parent-style-name="Textbody" style:family="paragraph">
      <style:paragraph-properties fo:text-align="start" fo:margin-left="0.125in">
        <style:tab-stops>
          <style:tab-stop style:type="left" style:position="0.0986in"/>
          <style:tab-stop style:type="left" style:position="0.2958in"/>
          <style:tab-stop style:type="left" style:position="0.5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442" style:parent-style-name="Textbody" style:family="paragraph">
      <style:paragraph-properties fo:text-align="justify" fo:margin-left="0.125in">
        <style:tab-stops>
          <style:tab-stop style:type="left" style:position="0.0986in"/>
          <style:tab-stop style:type="left" style:position="0.2958in"/>
          <style:tab-stop style:type="left" style:position="0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43" style:parent-style-name="Textbody" style:family="paragraph">
      <style:paragraph-properties fo:text-align="justify" fo:margin-right="0.0305in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44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4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P460" style:parent-style-name="Textbody" style:family="paragraph">
      <style:paragraph-properties fo:text-align="justify" fo:margin-right="0.0305in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63" style:parent-style-name="Textbody" style:family="paragraph">
      <style:paragraph-properties fo:text-align="justify" fo:margin-right="0.0305in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46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6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68" style:parent-style-name="Textbody" style:family="paragraph">
      <style:paragraph-properties fo:text-align="justify" fo:margin-right="0.0305in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47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1" style:parent-style-name="Textbody" style:family="paragraph">
      <style:paragraph-properties fo:text-align="justify" fo:margin-right="0.0305in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48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8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48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48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P499" style:parent-style-name="Textbody" style:family="paragraph">
      <style:paragraph-properties fo:text-align="justify" fo:margin-right="0.0305in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50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03" style:parent-style-name="Textbody" style:family="paragraph">
      <style:paragraph-properties fo:text-align="justify" fo:margin-right="0.0305in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50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0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08" style:parent-style-name="Textbody" style:family="paragraph">
      <style:paragraph-properties fo:text-align="justify" fo:margin-right="0.0305in"/>
    </style:style>
    <style:style style:name="T50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1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511" style:parent-style-name="Standard" style:family="paragraph">
      <style:paragraph-properties fo:text-align="justify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P5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1" style:parent-style-name="Textbody" style:family="paragraph">
      <style:paragraph-properties fo:text-align="justify" fo:margin-right="0.0305in"/>
    </style:style>
    <style:style style:name="T52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5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style:text-autospace="none" fo:text-align="justify" fo:background-color="#FFFFFF"/>
    </style:style>
    <style:style style:name="T5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P547" style:parent-style-name="Textbody" style:family="paragraph">
      <style:paragraph-properties fo:text-align="justify" fo:margin-right="0.0305in" fo:text-indent="0.4916in"/>
      <style:text-properties fo:font-weight="normal" style:font-weight-asian="normal" style:font-weight-complex="normal" fo:font-size="12pt" style:font-size-asian="12pt" style:font-size-complex="12pt"/>
    </style:style>
    <style:style style:name="P548" style:parent-style-name="Textbody" style:family="paragraph">
      <style:paragraph-properties fo:text-align="justify" fo:margin-right="0.0305in" fo:text-indent="0.4916in"/>
      <style:text-properties fo:font-weight="normal" style:font-weight-asian="normal" style:font-weight-complex="normal" fo:font-size="12pt" style:font-size-asian="12pt" style:font-size-complex="12pt"/>
    </style:style>
    <style:style style:name="P549" style:parent-style-name="Textbody" style:family="paragraph">
      <style:paragraph-properties fo:text-align="justify" fo:margin-right="0.0305in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52" style:parent-style-name="Textbody" style:family="paragraph">
      <style:paragraph-properties fo:text-align="justify" fo:margin-right="0.0305in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5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56" style:parent-style-name="Textbody" style:family="paragraph">
      <style:paragraph-properties fo:text-align="justify" fo:margin-right="0.0305in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55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60" style:parent-style-name="Textbody" style:family="paragraph">
      <style:paragraph-properties fo:text-align="justify" fo:margin-right="0.0305in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6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580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87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90" style:parent-style-name="Textbody" style:family="paragraph">
      <style:paragraph-properties fo:text-align="justify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9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94" style:parent-style-name="Standard" style:family="paragraph">
      <style:paragraph-properties fo:text-align="justify"/>
    </style:style>
    <style:style style:name="T5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98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0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08" style:parent-style-name="Основнойшрифтабзаца" style:family="text">
      <style:text-properties fo:color="#000000" fo:font-size="12pt" style:font-size-asian="12pt" style:font-size-complex="12pt"/>
    </style:style>
    <style:style style:name="T609" style:parent-style-name="Основнойшрифтабзаца" style:family="text">
      <style:text-properties fo:color="#000000" fo:font-size="12pt" style:font-size-asian="12pt" style:font-size-complex="12pt"/>
    </style:style>
    <style:style style:name="P610" style:parent-style-name="Textbody" style:family="paragraph">
      <style:paragraph-properties fo:text-align="justify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3" style:parent-style-name="Standard" style:family="paragraph">
      <style:paragraph-properties fo:text-align="justify"/>
    </style:style>
    <style:style style:name="T6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P617" style:parent-style-name="Standard" style:family="paragraph">
      <style:paragraph-properties fo:text-align="justify"/>
    </style:style>
    <style:style style:name="T6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P625" style:parent-style-name="Textbody" style:family="paragraph">
      <style:paragraph-properties fo:text-align="justify" fo:margin-right="0.0305in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2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P646" style:parent-style-name="Standard" style:family="paragraph">
      <style:paragraph-properties fo:text-align="justify"/>
    </style:style>
    <style:style style:name="T6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P649" style:parent-style-name="Standard" style:family="paragraph">
      <style:paragraph-properties fo:text-align="justify"/>
    </style:style>
    <style:style style:name="T6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P653" style:parent-style-name="Textbody" style:family="paragraph">
      <style:paragraph-properties fo:text-align="justify" fo:margin-right="0.0305in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5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5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5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59" style:parent-style-name="Standard" style:family="paragraph">
      <style:paragraph-properties fo:text-align="justify" fo:text-indent="-0.118in" fo:background-color="#FFFFFF"/>
      <style:text-properties fo:font-size="12pt" style:font-size-asian="12pt" style:font-size-complex="12pt"/>
    </style:style>
    <style:style style:name="P66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3" style:parent-style-name="Standard" style:family="paragraph">
      <style:paragraph-properties fo:text-align="justify" fo:background-color="#FFFFFF"/>
      <style:text-properties fo:font-size="12pt" style:font-size-asian="12pt" style:font-size-complex="12pt"/>
    </style:style>
    <style:style style:name="P664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5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67" style:parent-style-name="Standard" style:family="paragraph">
      <style:paragraph-properties fo:text-align="justify" fo:background-color="#FFFFFF"/>
      <style:text-properties fo:font-size="12pt" style:font-size-asian="12pt" style:font-size-complex="12pt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P672" style:parent-style-name="Standard" style:family="paragraph">
      <style:paragraph-properties fo:text-align="justify" fo:background-color="#FFFFFF"/>
    </style:style>
    <style:style style:name="T6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T6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P6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P689" style:parent-style-name="Textbody" style:family="paragraph">
      <style:paragraph-properties fo:text-align="justify" fo:margin-right="0.0305in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6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P69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69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70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70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702" style:parent-style-name="Textbody" style:family="paragraph">
      <style:paragraph-properties fo:text-align="justify" fo:margin-right="0.0305in"/>
    </style:style>
    <style:style style:name="T70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04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705" style:parent-style-name="Textbody" style:family="paragraph">
      <style:paragraph-properties fo:text-align="justify" fo:margin-right="0.0305in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70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0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710" style:parent-style-name="Textbody" style:family="paragraph">
      <style:paragraph-properties fo:text-align="justify" fo:margin-left="1in" fo:margin-right="0.0305in" fo:text-indent="-0.2597in">
        <style:tab-stops>
          <style:tab-stop style:type="left" style:position="1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11" style:parent-style-name="Standard" style:family="paragraph">
      <style:paragraph-properties fo:text-align="justify">
        <style:tab-stops>
          <style:tab-stop style:type="left" style:position="-2.127in"/>
        </style:tab-stops>
      </style:paragraph-properties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T7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P716" style:parent-style-name="Standard" style:family="paragraph">
      <style:paragraph-properties fo:text-align="justify">
        <style:tab-stops>
          <style:tab-stop style:type="left" style:position="-2.127in"/>
        </style:tab-stops>
      </style:paragraph-properties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P72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P7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4" style:parent-style-name="Standard" style:family="paragraph">
      <style:text-properties fo:font-size="12pt" style:font-size-asian="12pt" style:font-size-complex="12pt"/>
    </style:style>
    <style:style style:name="P7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7" style:parent-style-name="Standard" style:family="paragraph">
      <style:text-properties fo:font-size="12pt" style:font-size-asian="12pt" style:font-size-complex="12pt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P732" style:parent-style-name="Standard" style:family="paragraph">
      <style:text-properties fo:font-size="12pt" style:font-size-asian="12pt" style:font-size-complex="12pt"/>
    </style:style>
    <style:style style:name="P7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5" style:parent-style-name="Textbody" style:family="paragraph">
      <style:paragraph-properties fo:text-align="justify" fo:margin-right="0.0305in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3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39" style:parent-style-name="Textbody" style:family="paragraph">
      <style:paragraph-properties fo:text-align="justify" fo:margin-right="-0.0034in"/>
      <style:text-properties fo:font-weight="normal" style:font-weight-asian="normal" style:font-weight-complex="normal" fo:font-size="12pt" style:font-size-asian="12pt" style:font-size-complex="12pt"/>
    </style:style>
    <style:style style:name="P740" style:parent-style-name="Standard" style:family="paragraph">
      <style:paragraph-properties fo:text-align="justify"/>
    </style:style>
    <style:style style:name="T7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P7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8" style:parent-style-name="Textbody" style:family="paragraph">
      <style:paragraph-properties fo:text-align="justify" fo:margin-right="-0.0034in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5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52" style:parent-style-name="Textbody" style:family="paragraph">
      <style:paragraph-properties fo:text-align="justify" fo:margin-right="-0.0034in"/>
    </style:style>
    <style:style style:name="T75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P7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7" style:parent-style-name="Standard" style:family="paragraph">
      <style:paragraph-properties fo:text-align="justify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P778" style:parent-style-name="Standard" style:family="paragraph">
      <style:text-properties fo:font-size="12pt" style:font-size-asian="12pt" style:font-size-complex="12pt"/>
    </style:style>
    <style:style style:name="P7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P7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0" style:parent-style-name="Standard" style:family="paragraph">
      <style:paragraph-properties fo:text-align="justify"/>
    </style:style>
    <style:style style:name="T8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P804" style:parent-style-name="Standard" style:family="paragraph">
      <style:paragraph-properties fo:text-align="justify"/>
    </style:style>
    <style:style style:name="T8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P811" style:parent-style-name="Standard" style:family="paragraph">
      <style:paragraph-properties fo:text-align="justify"/>
    </style:style>
    <style:style style:name="T8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P820" style:parent-style-name="Standard" style:family="paragraph">
      <style:paragraph-properties fo:text-align="justify"/>
    </style:style>
    <style:style style:name="T8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P833" style:parent-style-name="ConsPlusNormal" style:family="paragraph">
      <style:paragraph-properties fo:text-align="justify" fo:text-indent="0in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ConsPlusNormal" style:family="paragraph">
      <style:paragraph-properties fo:text-align="justify" fo:text-indent="0in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ConsPlusNormal" style:family="paragraph">
      <style:paragraph-properties fo:text-align="justify" fo:text-indent="0in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4" style:parent-style-name="ConsPlusNormal" style:family="paragraph">
      <style:paragraph-properties fo:text-align="justify" fo:text-indent="0in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P856" style:parent-style-name="Standard" style:family="paragraph">
      <style:paragraph-properties fo:text-align="justify"/>
    </style:style>
    <style:style style:name="T8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P8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1" style:parent-style-name="Standard" style:family="paragraph">
      <style:paragraph-properties fo:text-align="justify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P863" style:parent-style-name="Standard" style:family="paragraph">
      <style:paragraph-properties fo:text-align="justify"/>
    </style:style>
    <style:style style:name="T8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P8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1" style:parent-style-name="Standard" style:family="paragraph">
      <style:paragraph-properties fo:text-align="justify"/>
    </style:style>
    <style:style style:name="T8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9" style:parent-style-name="Standard" style:family="paragraph">
      <style:paragraph-properties fo:text-align="justify"/>
    </style:style>
    <style:style style:name="T8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P883" style:parent-style-name="Standard" style:family="paragraph">
      <style:paragraph-properties fo:text-align="justify"/>
    </style:style>
    <style:style style:name="T8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P891" style:parent-style-name="Standard" style:family="paragraph">
      <style:paragraph-properties fo:text-align="justify"/>
    </style:style>
    <style:style style:name="T8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font-size="12pt" style:font-size-asian="12pt" style:font-size-complex="12pt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898" style:parent-style-name="Основнойшрифтабзаца" style:family="text">
      <style:text-properties fo:font-size="12pt" style:font-size-asian="12pt" style:font-size-complex="12pt"/>
    </style:style>
    <style:style style:name="P899" style:parent-style-name="Standard" style:family="paragraph">
      <style:paragraph-properties fo:text-align="justify"/>
    </style:style>
    <style:style style:name="T9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902" style:parent-style-name="Основнойшрифтабзаца" style:family="text">
      <style:text-properties fo:font-size="12pt" style:font-size-asian="12pt" style:font-size-complex="12pt"/>
    </style:style>
    <style:style style:name="P903" style:parent-style-name="Standard" style:family="paragraph">
      <style:paragraph-properties fo:text-align="justify"/>
    </style:style>
    <style:style style:name="T9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907" style:parent-style-name="Основнойшрифтабзаца" style:family="text">
      <style:text-properties fo:color="#000000"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P9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12" style:parent-style-name="Standard" style:family="paragraph">
      <style:paragraph-properties fo:text-align="justify"/>
    </style:style>
    <style:style style:name="T9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P917" style:parent-style-name="Standard" style:family="paragraph">
      <style:paragraph-properties fo:text-align="justify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font-size="12pt" style:font-size-asian="12pt" style:font-size-complex="12pt"/>
    </style:style>
    <style:style style:name="P920" style:parent-style-name="Standard" style:family="paragraph">
      <style:paragraph-properties fo:text-align="justify"/>
    </style:style>
    <style:style style:name="T9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P924" style:parent-style-name="Standard" style:family="paragraph">
      <style:paragraph-properties fo:text-align="justify"/>
    </style:style>
    <style:style style:name="T9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P929" style:parent-style-name="Standard" style:family="paragraph">
      <style:paragraph-properties fo:text-align="justify"/>
    </style:style>
    <style:style style:name="T9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P933" style:parent-style-name="Standard" style:family="paragraph">
      <style:paragraph-properties fo:text-align="justify"/>
    </style:style>
    <style:style style:name="T9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P936" style:parent-style-name="Standard" style:family="paragraph">
      <style:paragraph-properties fo:text-align="justify"/>
    </style:style>
    <style:style style:name="T9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P945" style:parent-style-name="Standard" style:family="paragraph">
      <style:paragraph-properties fo:text-align="justify"/>
    </style:style>
    <style:style style:name="T9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P949" style:parent-style-name="Standard" style:family="paragraph">
      <style:paragraph-properties fo:text-align="justify"/>
    </style:style>
    <style:style style:name="T9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P952" style:parent-style-name="Standard" style:family="paragraph">
      <style:paragraph-properties fo:text-align="justify"/>
    </style:style>
    <style:style style:name="T9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P955" style:parent-style-name="Standard" style:family="paragraph">
      <style:paragraph-properties fo:text-align="justify"/>
    </style:style>
    <style:style style:name="T9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P959" style:parent-style-name="Standard" style:family="paragraph">
      <style:paragraph-properties fo:text-align="justify"/>
    </style:style>
    <style:style style:name="T9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P963" style:parent-style-name="Standard" style:family="paragraph">
      <style:paragraph-properties fo:text-align="justify"/>
    </style:style>
    <style:style style:name="T9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P968" style:parent-style-name="Standard" style:family="paragraph">
      <style:paragraph-properties fo:text-align="justify"/>
    </style:style>
    <style:style style:name="T9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P972" style:parent-style-name="Standard" style:family="paragraph">
      <style:paragraph-properties fo:text-align="justify"/>
    </style:style>
    <style:style style:name="T9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T975" style:parent-style-name="Основнойшрифтабзаца" style:family="text">
      <style:text-properties fo:font-size="12pt" style:font-size-asian="12pt" style:font-size-complex="12pt"/>
    </style:style>
    <style:style style:name="P976" style:parent-style-name="Standard" style:family="paragraph">
      <style:paragraph-properties fo:text-align="justify"/>
    </style:style>
    <style:style style:name="T9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P980" style:parent-style-name="Standard" style:family="paragraph">
      <style:paragraph-properties fo:text-align="justify"/>
    </style:style>
    <style:style style:name="T9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82" style:parent-style-name="Основнойшрифтабзаца" style:family="text">
      <style:text-properties fo:font-size="12pt" style:font-size-asian="12pt" style:font-size-complex="12pt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P984" style:parent-style-name="Standard" style:family="paragraph">
      <style:paragraph-properties fo:text-align="justify"/>
    </style:style>
    <style:style style:name="T9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T989" style:parent-style-name="Основнойшрифтабзаца" style:family="text">
      <style:text-properties fo:font-size="12pt" style:font-size-asian="12pt" style:font-size-complex="12pt"/>
    </style:style>
    <style:style style:name="P990" style:parent-style-name="Standard" style:family="paragraph">
      <style:paragraph-properties fo:text-align="justify"/>
    </style:style>
    <style:style style:name="T9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3" style:parent-style-name="Основнойшрифтабзаца" style:family="text">
      <style:text-properties fo:font-size="12pt" style:font-size-asian="12pt" style:font-size-complex="12pt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P995" style:parent-style-name="Standard" style:family="paragraph">
      <style:paragraph-properties fo:text-align="justify"/>
    </style:style>
    <style:style style:name="T9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P999" style:parent-style-name="Standard" style:family="paragraph">
      <style:paragraph-properties fo:text-align="justify"/>
    </style:style>
    <style:style style:name="T10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2" style:parent-style-name="Основнойшрифтабзаца" style:family="text">
      <style:text-properties fo:font-size="12pt" style:font-size-asian="12pt" style:font-size-complex="12pt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P1004" style:parent-style-name="Standard" style:family="paragraph">
      <style:paragraph-properties fo:text-align="justify"/>
    </style:style>
    <style:style style:name="T10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6" style:parent-style-name="Основнойшрифтабзаца" style:family="text">
      <style:text-properties fo:font-size="12pt" style:font-size-asian="12pt" style:font-size-complex="12pt"/>
    </style:style>
    <style:style style:name="T1007" style:parent-style-name="Основнойшрифтабзаца" style:family="text">
      <style:text-properties fo:color="#FF0000" fo:font-size="12pt" style:font-size-asian="12pt" style:font-size-complex="12pt"/>
    </style:style>
    <style:style style:name="P1008" style:parent-style-name="Standard" style:family="paragraph">
      <style:paragraph-properties fo:text-align="justify"/>
    </style:style>
    <style:style style:name="T10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P1011" style:parent-style-name="Standard" style:family="paragraph">
      <style:paragraph-properties fo:text-align="justify"/>
    </style:style>
    <style:style style:name="T10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T1014" style:parent-style-name="Основнойшрифтабзаца" style:family="text">
      <style:text-properties fo:font-size="12pt" style:font-size-asian="12pt" style:font-size-complex="12pt"/>
    </style:style>
    <style:style style:name="P1015" style:parent-style-name="Standard" style:family="paragraph">
      <style:paragraph-properties fo:text-align="justify"/>
    </style:style>
    <style:style style:name="T10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P1018" style:parent-style-name="Standard" style:family="paragraph">
      <style:paragraph-properties fo:text-align="justify"/>
    </style:style>
    <style:style style:name="T10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P1022" style:parent-style-name="Standard" style:family="paragraph">
      <style:paragraph-properties fo:text-align="justify"/>
    </style:style>
    <style:style style:name="T10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5" style:parent-style-name="Основнойшрифтабзаца" style:family="text">
      <style:text-properties fo:font-size="12pt" style:font-size-asian="12pt" style:font-size-complex="12pt"/>
    </style:style>
    <style:style style:name="T1026" style:parent-style-name="Основнойшрифтабзаца" style:family="text">
      <style:text-properties fo:font-size="12pt" style:font-size-asian="12pt" style:font-size-complex="12pt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P1030" style:parent-style-name="Standard" style:family="paragraph">
      <style:paragraph-properties fo:text-align="justify"/>
    </style:style>
    <style:style style:name="T10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P1034" style:parent-style-name="Standard" style:family="paragraph">
      <style:paragraph-properties fo:text-align="justify"/>
    </style:style>
    <style:style style:name="T103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1037" style:parent-style-name="Основнойшрифтабзаца" style:family="text">
      <style:text-properties fo:font-size="12pt" style:font-size-asian="12pt" style:font-size-complex="12pt"/>
    </style:style>
    <style:style style:name="P1038" style:parent-style-name="Standard" style:family="paragraph">
      <style:paragraph-properties fo:text-align="justify"/>
    </style:style>
    <style:style style:name="T10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P1041" style:parent-style-name="Standard" style:family="paragraph">
      <style:paragraph-properties fo:text-align="justify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P1044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45" style:parent-style-name="Standard" style:family="paragraph">
      <style:paragraph-properties fo:text-align="justify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P10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9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50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2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53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5" style:parent-style-name="Standard" style:family="paragraph">
      <style:paragraph-properties fo:text-align="justify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P10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0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3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64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T1065" style:parent-style-name="Основнойшрифтабзаца" style:family="text">
      <style:text-properties style:font-weight-complex="bold" fo:color="#000000"/>
    </style:style>
    <style:style style:name="T1066" style:parent-style-name="Основнойшрифтабзаца" style:family="text">
      <style:text-properties style:font-weight-complex="bold" fo:color="#000000"/>
    </style:style>
    <style:style style:name="P1067" style:parent-style-name="Обычныйвеб" style:family="paragraph">
      <style:paragraph-properties fo:text-align="justify" fo:margin-top="0in" fo:margin-bottom="0in" style:line-height-at-least="0.1666in" fo:background-color="#FFFFFF"/>
    </style:style>
    <style:style style:name="P1068" style:parent-style-name="Standard" style:family="paragraph">
      <style:paragraph-properties fo:text-align="justify"/>
    </style:style>
    <style:style style:name="T10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0" style:parent-style-name="Основнойшрифтабзаца" style:family="text">
      <style:text-properties fo:font-size="12pt" style:font-size-asian="12pt" style:font-size-complex="12pt"/>
    </style:style>
    <style:style style:name="T1071" style:parent-style-name="Основнойшрифтабзаца" style:family="text">
      <style:text-properties fo:font-size="12pt" style:font-size-asian="12pt" style:font-size-complex="12pt"/>
    </style:style>
    <style:style style:name="P1072" style:parent-style-name="Standard" style:family="paragraph">
      <style:paragraph-properties fo:text-align="justify"/>
    </style:style>
    <style:style style:name="T10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P10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9" style:parent-style-name="Standard" style:family="paragraph">
      <style:paragraph-properties fo:text-align="justify"/>
    </style:style>
    <style:style style:name="T10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81" style:parent-style-name="Основнойшрифтабзаца" style:family="text">
      <style:text-properties fo:font-size="12pt" style:font-size-asian="12pt" style:font-size-complex="12pt"/>
    </style:style>
    <style:style style:name="T1082" style:parent-style-name="Основнойшрифтабзаца" style:family="text">
      <style:text-properties fo:font-size="12pt" style:font-size-asian="12pt" style:font-size-complex="12pt"/>
    </style:style>
    <style:style style:name="P1083" style:parent-style-name="Standard" style:family="paragraph">
      <style:paragraph-properties fo:text-align="justify"/>
    </style:style>
    <style:style style:name="T10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85" style:parent-style-name="Основнойшрифтабзаца" style:family="text">
      <style:text-properties fo:font-size="12pt" style:font-size-asian="12pt" style:font-size-complex="12pt"/>
    </style:style>
    <style:style style:name="T1086" style:parent-style-name="Основнойшрифтабзаца" style:family="text">
      <style:text-properties fo:font-size="12pt" style:font-size-asian="12pt" style:font-size-complex="12pt"/>
    </style:style>
    <style:style style:name="P1087" style:parent-style-name="Standard" style:family="paragraph">
      <style:paragraph-properties fo:text-align="justify"/>
    </style:style>
    <style:style style:name="T10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89" style:parent-style-name="Основнойшрифтабзаца" style:family="text">
      <style:text-properties fo:font-size="12pt" style:font-size-asian="12pt" style:font-size-complex="12pt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P1091" style:parent-style-name="Standard" style:family="paragraph">
      <style:paragraph-properties fo:text-align="justify" fo:text-indent="0.375in"/>
    </style:style>
    <style:style style:name="T1092" style:parent-style-name="Основнойшрифтабзаца" style:family="text">
      <style:text-properties fo:font-size="12pt" style:font-size-asian="12pt" style:font-size-complex="12pt"/>
    </style:style>
    <style:style style:name="P1093" style:parent-style-name="Standard" style:family="paragraph">
      <style:paragraph-properties fo:text-align="justify"/>
    </style:style>
    <style:style style:name="T10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6" style:parent-style-name="Основнойшрифтабзаца" style:family="text">
      <style:text-properties fo:font-size="12pt" style:font-size-asian="12pt" style:font-size-complex="12pt"/>
    </style:style>
    <style:style style:name="T1097" style:parent-style-name="Основнойшрифтабзаца" style:family="text">
      <style:text-properties fo:font-size="12pt" style:font-size-asian="12pt" style:font-size-complex="12pt"/>
    </style:style>
    <style:style style:name="P1098" style:parent-style-name="Textbody" style:family="paragraph">
      <style:paragraph-properties fo:text-align="justify" fo:margin-right="-0.0034in"/>
    </style:style>
    <style:style style:name="T1099" style:parent-style-name="Основнойшрифтабзаца" style:family="text">
      <style:text-properties fo:font-size="12pt" style:font-size-asian="12pt" style:font-size-complex="12pt"/>
    </style:style>
    <style:style style:name="T1100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10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0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103" style:parent-style-name="Standard" style:family="paragraph">
      <style:paragraph-properties fo:text-align="justify"/>
    </style:style>
    <style:style style:name="T1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P1107" style:parent-style-name="Standard" style:family="paragraph">
      <style:paragraph-properties fo:text-align="justify"/>
    </style:style>
    <style:style style:name="T11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09" style:parent-style-name="Основнойшрифтабзаца" style:family="text">
      <style:text-properties fo:font-size="12pt" style:font-size-asian="12pt" style:font-size-complex="12pt"/>
    </style:style>
    <style:style style:name="P1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4" style:parent-style-name="Обычныйвеб" style:family="paragraph">
      <style:paragraph-properties fo:text-align="justify" fo:margin-top="0in" fo:margin-bottom="0in" fo:background-color="#FFFFFF"/>
    </style:style>
    <style:style style:name="P1125" style:parent-style-name="Обычныйвеб" style:family="paragraph">
      <style:paragraph-properties fo:text-align="justify" fo:margin-top="0in" fo:margin-bottom="0in" fo:background-color="#FFFFFF"/>
    </style:style>
    <style:style style:name="P1126" style:parent-style-name="Обычныйвеб" style:family="paragraph">
      <style:paragraph-properties fo:text-align="justify" fo:margin-top="0in" fo:margin-bottom="0in" fo:background-color="#FFFFFF"/>
    </style:style>
    <style:style style:name="P1127" style:parent-style-name="Обычныйвеб" style:family="paragraph">
      <style:paragraph-properties fo:text-align="justify" fo:margin-top="0in" fo:margin-bottom="0in" fo:background-color="#FFFFFF"/>
    </style:style>
    <style:style style:name="P1128" style:parent-style-name="Обычныйвеб" style:family="paragraph">
      <style:paragraph-properties fo:text-align="justify" fo:margin-top="0in" fo:margin-bottom="0in" fo:background-color="#FFFFFF"/>
    </style:style>
    <style:style style:name="P1129" style:parent-style-name="Обычныйвеб" style:family="paragraph">
      <style:paragraph-properties fo:text-align="justify" fo:margin-top="0in" fo:margin-bottom="0in" fo:background-color="#FFFFFF"/>
    </style:style>
    <style:style style:name="P1130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9847in"/>
        </style:tab-stops>
      </style:paragraph-properties>
    </style:style>
    <style:style style:name="P1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3" style:parent-style-name="Standard" style:family="paragraph">
      <style:paragraph-properties style:text-autospace="none" fo:text-align="justify" fo:background-color="#FFFFFF"/>
    </style:style>
    <style:style style:name="T1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1136" style:parent-style-name="Основнойшрифтабзаца" style:family="text">
      <style:text-properties fo:font-size="12pt" style:font-size-asian="12pt" style:font-size-complex="12pt"/>
    </style:style>
    <style:style style:name="P1137" style:parent-style-name="Standard" style:family="paragraph">
      <style:paragraph-properties style:text-autospace="none" fo:text-align="justify" fo:background-color="#FFFFFF"/>
    </style:style>
    <style:style style:name="T1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P1141" style:parent-style-name="Standard" style:family="paragraph">
      <style:paragraph-properties style:text-autospace="none" fo:text-align="justify" fo:background-color="#FFFFFF"/>
    </style:style>
    <style:style style:name="T1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P1145" style:parent-style-name="Standard" style:family="paragraph">
      <style:paragraph-properties style:text-autospace="none" fo:text-align="justify" fo:background-color="#FFFFFF"/>
    </style:style>
    <style:style style:name="T1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8" style:parent-style-name="Основнойшрифтабзаца" style:family="text">
      <style:text-properties fo:font-size="12pt" style:font-size-asian="12pt" style:font-size-complex="12pt"/>
    </style:style>
    <style:style style:name="P1149" style:parent-style-name="Standard" style:family="paragraph">
      <style:paragraph-properties style:text-autospace="none" fo:text-align="justify" fo:background-color="#FFFFFF"/>
    </style:style>
    <style:style style:name="T1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P1152" style:parent-style-name="Standard" style:family="paragraph">
      <style:paragraph-properties style:text-autospace="none" fo:text-align="justify" fo:background-color="#FFFFFF"/>
    </style:style>
    <style:style style:name="T1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54" style:parent-style-name="Основнойшрифтабзаца" style:family="text">
      <style:text-properties fo:font-size="12pt" style:font-size-asian="12pt" style:font-size-complex="12pt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P1156" style:parent-style-name="Standard" style:family="paragraph">
      <style:paragraph-properties style:text-autospace="none" fo:text-align="justify" fo:background-color="#FFFFFF"/>
    </style:style>
    <style:style style:name="T1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58" style:parent-style-name="Основнойшрифтабзаца" style:family="text">
      <style:text-properties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P1160" style:parent-style-name="Standard" style:family="paragraph">
      <style:paragraph-properties fo:text-align="justify"/>
    </style:style>
    <style:style style:name="T1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P1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7" style:parent-style-name="Обычныйвеб" style:family="paragraph">
      <style:paragraph-properties fo:text-align="justify" fo:margin-top="0in" fo:margin-bottom="0in"/>
    </style:style>
    <style:style style:name="T1168" style:parent-style-name="Основнойшрифтабзаца" style:family="text">
      <style:text-properties fo:font-weight="bold" style:font-weight-asian="bold" style:font-weight-complex="bold"/>
    </style:style>
    <style:style style:name="P1169" style:parent-style-name="Standard" style:family="paragraph">
      <style:paragraph-properties fo:text-align="justify"/>
    </style:style>
    <style:style style:name="T11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P1173" style:parent-style-name="Standard" style:family="paragraph">
      <style:paragraph-properties fo:text-align="justify"/>
    </style:style>
    <style:style style:name="T1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5" style:parent-style-name="Основнойшрифтабзаца" style:family="text">
      <style:text-properties fo:font-size="12pt" style:font-size-asian="12pt" style:font-size-complex="12pt"/>
    </style:style>
    <style:style style:name="P1176" style:parent-style-name="Standard" style:family="paragraph">
      <style:paragraph-properties fo:text-align="justify"/>
    </style:style>
    <style:style style:name="T11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P1179" style:parent-style-name="Обычныйвеб" style:family="paragraph">
      <style:paragraph-properties fo:text-align="justify" fo:margin-top="0in" fo:margin-bottom="0in"/>
    </style:style>
    <style:style style:name="T1180" style:parent-style-name="Основнойшрифтабзаца" style:family="text">
      <style:text-properties fo:font-weight="bold" style:font-weight-asian="bold" style:font-weight-complex="bold"/>
    </style:style>
    <style:style style:name="P1181" style:parent-style-name="Обычныйвеб" style:family="paragraph">
      <style:paragraph-properties fo:text-align="justify" fo:margin-top="0in" fo:margin-bottom="0in"/>
    </style:style>
    <style:style style:name="T1182" style:parent-style-name="Основнойшрифтабзаца" style:family="text">
      <style:text-properties fo:font-weight="bold" style:font-weight-asian="bold" style:font-weight-complex="bold"/>
    </style:style>
    <style:style style:name="P1183" style:parent-style-name="Обычныйвеб" style:family="paragraph">
      <style:paragraph-properties fo:text-align="justify" fo:margin-top="0in" fo:margin-bottom="0in"/>
    </style:style>
    <style:style style:name="T1184" style:parent-style-name="Основнойшрифтабзаца" style:family="text">
      <style:text-properties fo:font-weight="bold" style:font-weight-asian="bold" style:font-weight-complex="bold"/>
    </style:style>
    <style:style style:name="P1185" style:parent-style-name="Обычныйвеб" style:family="paragraph">
      <style:paragraph-properties fo:text-align="justify" fo:margin-top="0in" fo:margin-bottom="0in"/>
    </style:style>
    <style:style style:name="T1186" style:parent-style-name="Основнойшрифтабзаца" style:family="text">
      <style:text-properties fo:font-weight="bold" style:font-weight-asian="bold" style:font-weight-complex="bold"/>
    </style:style>
    <style:style style:name="T1187" style:parent-style-name="Основнойшрифтабзаца" style:family="text">
      <style:text-properties fo:font-weight="bold" style:font-weight-asian="bold"/>
    </style:style>
    <style:style style:name="P1188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1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90" style:parent-style-name="Основнойшрифтабзаца" style:family="text">
      <style:text-properties fo:font-size="12pt" style:font-size-asian="12pt" style:font-size-complex="12pt"/>
    </style:style>
    <style:style style:name="P1191" style:parent-style-name="Обычныйвеб" style:family="paragraph">
      <style:paragraph-properties fo:text-align="justify" fo:margin-top="0in" fo:margin-bottom="0in"/>
    </style:style>
    <style:style style:name="P1192" style:parent-style-name="Список3" style:family="paragraph">
      <style:text-properties fo:font-size="12pt" style:font-size-asian="12pt" style:font-size-complex="12pt"/>
    </style:style>
    <style:style style:name="P1193" style:parent-style-name="Список3" style:family="paragraph">
      <style:text-properties fo:font-size="12pt" style:font-size-asian="12pt" style:font-size-complex="12pt"/>
    </style:style>
    <style:style style:name="P1194" style:parent-style-name="Список3" style:family="paragraph">
      <style:text-properties fo:font-size="12pt" style:font-size-asian="12pt" style:font-size-complex="12pt"/>
    </style:style>
    <style:style style:name="P1195" style:parent-style-name="Обычныйвеб" style:family="paragraph">
      <style:paragraph-properties fo:text-align="justify" fo:margin-top="0in" fo:margin-bottom="0in"/>
    </style:style>
    <style:style style:name="P1196" style:parent-style-name="Обычныйвеб" style:family="paragraph">
      <style:paragraph-properties fo:text-align="justify" fo:margin-top="0in" fo:margin-bottom="0in"/>
    </style:style>
    <style:style style:name="P1197" style:parent-style-name="Обычныйвеб" style:family="paragraph">
      <style:paragraph-properties fo:text-align="justify" fo:margin-top="0in" fo:margin-bottom="0in" fo:line-height="115%"/>
    </style:style>
    <style:style style:name="P1198" style:parent-style-name="Обычныйвеб" style:family="paragraph">
      <style:paragraph-properties fo:text-align="justify" fo:margin-top="0in" fo:margin-bottom="0in" fo:line-height="115%"/>
    </style:style>
    <style:style style:name="P1199" style:parent-style-name="Обычныйвеб" style:family="paragraph">
      <style:paragraph-properties fo:text-align="justify" fo:margin-top="0in" fo:margin-bottom="0in"/>
    </style:style>
    <style:style style:name="P1200" style:parent-style-name="Обычныйвеб" style:family="paragraph">
      <style:paragraph-properties fo:text-align="justify" fo:margin-top="0in" fo:margin-bottom="0in"/>
    </style:style>
    <style:style style:name="P1201" style:parent-style-name="Обычныйвеб" style:family="paragraph">
      <style:paragraph-properties fo:text-align="justify" fo:margin-top="0in" fo:margin-bottom="0in"/>
    </style:style>
    <style:style style:name="P1202" style:parent-style-name="Обычныйвеб" style:family="paragraph">
      <style:paragraph-properties fo:text-align="justify" fo:margin-top="0in" fo:margin-bottom="0in"/>
    </style:style>
    <style:style style:name="P1203" style:parent-style-name="Обычныйвеб" style:family="paragraph">
      <style:paragraph-properties fo:text-align="justify" fo:margin-top="0in" fo:margin-bottom="0in"/>
    </style:style>
    <style:style style:name="P1204" style:parent-style-name="Список3" style:family="paragraph">
      <style:text-properties fo:font-size="12pt" style:font-size-asian="12pt" style:font-size-complex="12pt"/>
    </style:style>
    <style:style style:name="P1205" style:parent-style-name="Обычныйвеб" style:family="paragraph">
      <style:paragraph-properties fo:text-align="justify" fo:margin-top="0in" fo:margin-bottom="0in"/>
    </style:style>
    <style:style style:name="P1206" style:parent-style-name="Standard" style:family="paragraph">
      <style:paragraph-properties fo:text-align="justify"/>
    </style:style>
    <style:style style:name="T1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08" style:parent-style-name="Основнойшрифтабзаца" style:family="text">
      <style:text-properties fo:font-size="12pt" style:font-size-asian="12pt" style:font-size-complex="12pt"/>
    </style:style>
    <style:style style:name="T1209" style:parent-style-name="Основнойшрифтабзаца" style:family="text">
      <style:text-properties fo:font-size="12pt" style:font-size-asian="12pt" style:font-size-complex="12pt"/>
    </style:style>
    <style:style style:name="P1210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12" style:parent-style-name="Основнойшрифтабзаца" style:family="text">
      <style:text-properties fo:font-size="12pt" style:font-size-asian="12pt" style:font-size-complex="12pt"/>
    </style:style>
    <style:style style:name="P1213" style:parent-style-name="Standard" style:family="paragraph">
      <style:paragraph-properties fo:text-align="justify"/>
    </style:style>
    <style:style style:name="T12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/>
    </style:style>
    <style:style style:name="T1217" style:parent-style-name="Основнойшрифтабзаца" style:family="text">
      <style:text-properties fo:font-size="12pt" style:font-size-asian="12pt" style:font-size-complex="12pt"/>
    </style:style>
    <style:style style:name="P1218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0" style:parent-style-name="Основнойшрифтабзаца" style:family="text">
      <style:text-properties fo:font-size="12pt" style:font-size-asian="12pt" style:font-size-complex="12pt"/>
    </style:style>
    <style:style style:name="P1221" style:parent-style-name="Standard" style:family="paragraph">
      <style:paragraph-properties fo:text-align="justify"/>
    </style:style>
    <style:style style:name="T12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P1224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P1227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28" style:parent-style-name="Standard" style:family="paragraph">
      <style:paragraph-properties fo:text-align="justify"/>
    </style:style>
    <style:style style:name="T12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30" style:parent-style-name="Основнойшрифтабзаца" style:family="text">
      <style:text-properties fo:font-size="12pt" style:font-size-asian="12pt" style:font-size-complex="12pt"/>
    </style:style>
    <style:style style:name="T1231" style:parent-style-name="Основнойшрифтабзаца" style:family="text">
      <style:text-properties fo:font-size="12pt" style:font-size-asian="12pt" style:font-size-complex="12pt"/>
    </style:style>
    <style:style style:name="P1232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P1235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1237" style:parent-style-name="Основнойшрифтабзаца" style:family="text">
      <style:text-properties fo:font-size="12pt" style:font-size-asian="12pt" style:font-size-complex="12pt"/>
    </style:style>
    <style:style style:name="P1238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39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40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41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42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2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44" style:parent-style-name="Основнойшрифтабзаца" style:family="text">
      <style:text-properties fo:font-size="12pt" style:font-size-asian="12pt" style:font-size-complex="12pt"/>
    </style:style>
    <style:style style:name="T1245" style:parent-style-name="Основнойшрифтабзаца" style:family="text">
      <style:text-properties fo:font-size="12pt" style:font-size-asian="12pt" style:font-size-complex="12pt"/>
    </style:style>
    <style:style style:name="P1246" style:parent-style-name="Standard" style:family="paragraph">
      <style:paragraph-properties fo:text-align="justify"/>
    </style:style>
    <style:style style:name="T12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48" style:parent-style-name="Основнойшрифтабзаца" style:family="text">
      <style:text-properties fo:font-size="12pt" style:font-size-asian="12pt" style:font-size-complex="12pt"/>
    </style:style>
    <style:style style:name="T1249" style:parent-style-name="Основнойшрифтабзаца" style:family="text">
      <style:text-properties fo:font-size="12pt" style:font-size-asian="12pt" style:font-size-complex="12pt"/>
    </style:style>
    <style:style style:name="P1250" style:parent-style-name="Standard" style:family="paragraph">
      <style:paragraph-properties fo:text-align="justify"/>
    </style:style>
    <style:style style:name="T12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3" style:parent-style-name="Основнойшрифтабзаца" style:family="text">
      <style:text-properties fo:font-size="12pt" style:font-size-asian="12pt" style:font-size-complex="12pt"/>
    </style:style>
    <style:style style:name="P1254" style:parent-style-name="Standard" style:family="paragraph">
      <style:paragraph-properties fo:text-align="justify"/>
    </style:style>
    <style:style style:name="T12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P1258" style:parent-style-name="Standard" style:family="paragraph">
      <style:paragraph-properties fo:text-align="justify"/>
    </style:style>
    <style:style style:name="T1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1" style:parent-style-name="Основнойшрифтабзаца" style:family="text">
      <style:text-properties fo:font-size="12pt" style:font-size-asian="12pt" style:font-size-complex="12pt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P1263" style:parent-style-name="Standard" style:family="paragraph">
      <style:paragraph-properties fo:text-align="justify"/>
    </style:style>
    <style:style style:name="T12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6" style:parent-style-name="Основнойшрифтабзаца" style:family="text">
      <style:text-properties fo:font-size="12pt" style:font-size-asian="12pt" style:font-size-complex="12pt"/>
    </style:style>
    <style:style style:name="P1267" style:parent-style-name="Standard" style:family="paragraph">
      <style:paragraph-properties fo:text-align="justify"/>
    </style:style>
    <style:style style:name="T12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0" style:parent-style-name="Основнойшрифтабзаца" style:family="text">
      <style:text-properties fo:font-size="12pt" style:font-size-asian="12pt" style:font-size-complex="12pt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P1272" style:parent-style-name="Standard" style:family="paragraph">
      <style:paragraph-properties fo:text-align="justify"/>
    </style:style>
    <style:style style:name="T12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74" style:parent-style-name="Основнойшрифтабзаца" style:family="text">
      <style:text-properties fo:font-size="12pt" style:font-size-asian="12pt" style:font-size-complex="12pt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P1276" style:parent-style-name="Standard" style:family="paragraph">
      <style:paragraph-properties fo:text-align="justify"/>
    </style:style>
    <style:style style:name="T12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P12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3" style:parent-style-name="Standard" style:family="paragraph">
      <style:paragraph-properties fo:text-align="justify"/>
    </style:style>
    <style:style style:name="T12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6" style:parent-style-name="Основнойшрифтабзаца" style:family="text">
      <style:text-properties fo:font-size="12pt" style:font-size-asian="12pt" style:font-size-complex="12pt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P12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90" style:parent-style-name="Standard" style:family="paragraph">
      <style:paragraph-properties fo:text-align="justify"/>
    </style:style>
    <style:style style:name="T12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P1295" style:parent-style-name="Standard" style:family="paragraph">
      <style:paragraph-properties fo:text-align="justify"/>
    </style:style>
    <style:style style:name="T12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P1300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P1304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P1308" style:parent-style-name="Standard" style:family="paragraph">
      <style:paragraph-properties fo:text-align="justify"/>
    </style:style>
    <style:style style:name="T13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P1313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1316" style:parent-style-name="Основнойшрифтабзаца" style:family="text">
      <style:text-properties fo:font-size="12pt" style:font-size-asian="12pt" style:font-size-complex="12pt"/>
    </style:style>
    <style:style style:name="P1317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P1321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P1325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T1328" style:parent-style-name="Основнойшрифтабзаца" style:family="text">
      <style:text-properties fo:font-size="12pt" style:font-size-asian="12pt" style:font-size-complex="12pt"/>
    </style:style>
    <style:style style:name="P1329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1332" style:parent-style-name="Основнойшрифтабзаца" style:family="text">
      <style:text-properties fo:font-size="12pt" style:font-size-asian="12pt" style:font-size-complex="12pt"/>
    </style:style>
    <style:style style:name="P1333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font-size="12pt" style:font-size-asian="12pt" style:font-size-complex="12pt"/>
    </style:style>
    <style:style style:name="P1337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P1341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font-size="12pt" style:font-size-asian="12pt" style:font-size-complex="12pt"/>
    </style:style>
    <style:style style:name="P1345" style:parent-style-name="Список2" style:family="paragraph">
      <style:paragraph-properties fo:text-align="justify" fo:margin-left="0in" fo:text-indent="0.375in">
        <style:tab-stops/>
      </style:paragraph-properties>
      <style:text-properties fo:font-size="12pt" style:font-size-asian="12pt" style:font-size-complex="12pt"/>
    </style:style>
    <style:style style:name="P1346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9" style:parent-style-name="Основнойшрифтабзаца" style:family="text">
      <style:text-properties fo:font-size="12pt" style:font-size-asian="12pt" style:font-size-complex="12pt"/>
    </style:style>
    <style:style style:name="T1350" style:parent-style-name="Основнойшрифтабзаца" style:family="text">
      <style:text-properties fo:font-size="12pt" style:font-size-asian="12pt" style:font-size-complex="12pt"/>
    </style:style>
    <style:style style:name="P1351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1354" style:parent-style-name="Основнойшрифтабзаца" style:family="text">
      <style:text-properties fo:font-size="12pt" style:font-size-asian="12pt" style:font-size-complex="12pt"/>
    </style:style>
    <style:style style:name="P1355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56" style:parent-style-name="Standard" style:family="paragraph">
      <style:paragraph-properties fo:text-align="justify"/>
    </style:style>
    <style:style style:name="T13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P13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5" style:parent-style-name="Standard" style:family="paragraph">
      <style:paragraph-properties fo:text-align="justify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P13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3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1376" style:parent-style-name="Основнойшрифтабзаца" style:family="text">
      <style:text-properties fo:font-size="12pt" style:font-size-asian="12pt" style:font-size-complex="12pt"/>
    </style:style>
    <style:style style:name="P1377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P1380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81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82" style:parent-style-name="Основнойшрифтабзаца" style:family="text">
      <style:text-properties fo:font-size="12pt" style:font-size-asian="12pt" style:font-size-complex="12pt"/>
    </style:style>
    <style:style style:name="T1383" style:parent-style-name="Основнойшрифтабзаца" style:family="text">
      <style:text-properties fo:font-size="12pt" style:font-size-asian="12pt" style:font-size-complex="12pt"/>
    </style:style>
    <style:style style:name="P1384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85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3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P13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92" style:parent-style-name="Standard" style:family="paragraph">
      <style:paragraph-properties fo:text-align="justify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1394" style:parent-style-name="Основнойшрифтабзаца" style:family="text">
      <style:text-properties fo:font-size="12pt" style:font-size-asian="12pt" style:font-size-complex="12pt"/>
    </style:style>
    <style:style style:name="P1395" style:parent-style-name="Standard" style:family="paragraph">
      <style:paragraph-properties fo:text-align="justify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P1398" style:parent-style-name="Standard" style:family="paragraph">
      <style:paragraph-properties fo:text-align="justify"/>
    </style:style>
    <style:style style:name="T13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P1402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4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05" style:parent-style-name="Основнойшрифтабзаца" style:family="text">
      <style:text-properties fo:font-size="12pt" style:font-size-asian="12pt" style:font-size-complex="12pt"/>
    </style:style>
    <style:style style:name="P1406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140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1408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P1410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4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P14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4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15" style:parent-style-name="Standard" style:family="paragraph">
      <style:paragraph-properties style:text-autospace="none" fo:text-align="justify"/>
    </style:style>
    <style:style style:name="T14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17" style:parent-style-name="Основнойшрифтабзаца" style:family="text">
      <style:text-properties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P1419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4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P1423" style:parent-style-name="Standard" style:family="paragraph">
      <style:paragraph-properties fo:text-align="justify"/>
    </style:style>
    <style:style style:name="T14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P1426" style:parent-style-name="Standard" style:family="paragraph">
      <style:paragraph-properties fo:text-align="justify"/>
    </style:style>
    <style:style style:name="T14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28" style:parent-style-name="Основнойшрифтабзаца" style:family="text">
      <style:text-properties fo:font-size="12pt" style:font-size-asian="12pt" style:font-size-complex="12pt"/>
    </style:style>
    <style:style style:name="T1429" style:parent-style-name="Основнойшрифтабзаца" style:family="text">
      <style:text-properties fo:font-size="12pt" style:font-size-asian="12pt" style:font-size-complex="12pt"/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P143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432" style:parent-style-name="Standard" style:family="paragraph">
      <style:paragraph-properties fo:text-align="justify"/>
    </style:style>
    <style:style style:name="T14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P1436" style:parent-style-name="Standard" style:family="paragraph">
      <style:paragraph-properties fo:text-align="justify"/>
    </style:style>
    <style:style style:name="T14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T14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40" style:parent-style-name="Основнойшрифтабзаца" style:family="text">
      <style:text-properties fo:font-size="12pt" style:font-size-asian="12pt" style:font-size-complex="12pt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P1442" style:parent-style-name="Standard" style:family="paragraph">
      <style:paragraph-properties fo:text-align="justify"/>
    </style:style>
    <style:style style:name="T14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P1445" style:parent-style-name="Standard" style:family="paragraph">
      <style:paragraph-properties fo:text-align="justify"/>
    </style:style>
    <style:style style:name="T14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P1449" style:parent-style-name="Standard" style:family="paragraph">
      <style:paragraph-properties fo:text-align="justify"/>
    </style:style>
    <style:style style:name="T14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P1453" style:parent-style-name="Textbody" style:family="paragraph">
      <style:paragraph-properties fo:text-align="justify" fo:margin-right="0.0305in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5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457" style:parent-style-name="Textbody" style:family="paragraph">
      <style:paragraph-properties fo:text-align="justify" fo:margin-right="0.0305in"/>
      <style:text-properties fo:font-weight="normal" style:font-weight-asian="normal" fo:font-size="12pt" style:font-size-asian="12pt" style:font-size-complex="12pt"/>
    </style:style>
    <style:style style:name="P1458" style:parent-style-name="Textbody" style:family="paragraph">
      <style:paragraph-properties fo:text-align="justify" fo:margin-right="0.0305in"/>
    </style:style>
    <style:style style:name="T145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46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46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6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63" style:parent-style-name="Textbody" style:family="paragraph">
      <style:paragraph-properties fo:text-align="justify" fo:margin-right="0.0305in"/>
    </style:style>
    <style:style style:name="T146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465" style:parent-style-name="Основнойшрифтабзаца" style:family="text">
      <style:text-properties fo:font-weight="normal" style:font-weight-asian="normal" fo:letter-spacing="-0.0013in" fo:font-size="12pt" style:font-size-asian="12pt" style:font-size-complex="12pt"/>
    </style:style>
    <style:style style:name="T1466" style:parent-style-name="Основнойшрифтабзаца" style:family="text">
      <style:text-properties fo:font-weight="normal" style:font-weight-asian="normal" fo:letter-spacing="-0.0013in" fo:font-size="12pt" style:font-size-asian="12pt" style:font-size-complex="12pt"/>
    </style:style>
    <style:style style:name="P146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68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69" style:parent-style-name="Список" style:family="paragraph">
      <style:paragraph-properties fo:text-align="justify" fo:margin-left="0in" fo:text-indent="0in">
        <style:tab-stops/>
      </style:paragraph-properties>
    </style:style>
    <style:style style:name="T1470" style:parent-style-name="Основнойшрифтабзаца" style:family="text">
      <style:text-properties fo:font-size="12pt" style:font-size-asian="12pt" style:font-size-complex="12pt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T14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73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74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475" style:parent-style-name="Основнойшрифтабзаца" style:family="text">
      <style:text-properties fo:font-size="12pt" style:font-size-asian="12pt" style:font-size-complex="12pt"/>
    </style:style>
    <style:style style:name="T1476" style:parent-style-name="Основнойшрифтабзаца" style:family="text">
      <style:text-properties fo:font-size="12pt" style:font-size-asian="12pt" style:font-size-complex="12pt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P1478" style:parent-style-name="Список2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47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8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8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8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483" style:parent-style-name="Textbody" style:family="paragraph">
      <style:paragraph-properties fo:text-align="justify" fo:margin-right="0.0305in"/>
    </style:style>
    <style:style style:name="T148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4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486" style:parent-style-name="Standard" style:family="paragraph">
      <style:paragraph-properties fo:text-align="justify"/>
    </style:style>
    <style:style style:name="T14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90" style:parent-style-name="Textbody" style:family="paragraph">
      <style:paragraph-properties fo:text-align="justify" fo:margin-right="0.0305in"/>
    </style:style>
    <style:style style:name="T149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49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49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494" style:parent-style-name="Textbody" style:family="paragraph">
      <style:paragraph-properties fo:text-align="justify" fo:margin-right="0.0305in"/>
    </style:style>
    <style:style style:name="T149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49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497" style:parent-style-name="Textbody" style:family="paragraph">
      <style:paragraph-properties fo:text-align="justify" fo:margin-right="0.0305in"/>
    </style:style>
    <style:style style:name="T149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49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01" style:parent-style-name="Textbody" style:family="paragraph">
      <style:paragraph-properties fo:text-align="justify" fo:margin-right="0.0305in"/>
    </style:style>
    <style:style style:name="T150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0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04" style:parent-style-name="Textbody" style:family="paragraph">
      <style:paragraph-properties fo:text-align="justify" fo:margin-right="0.0305in"/>
    </style:style>
    <style:style style:name="T150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0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0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0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0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1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11" style:parent-style-name="Textbody" style:family="paragraph">
      <style:paragraph-properties fo:text-align="justify" fo:margin-right="0.0305in"/>
    </style:style>
    <style:style style:name="T151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1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14" style:parent-style-name="Textbody" style:family="paragraph">
      <style:paragraph-properties fo:text-align="justify" fo:margin-right="0.0305in"/>
    </style:style>
    <style:style style:name="T151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1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1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18" style:parent-style-name="Textbody" style:family="paragraph">
      <style:paragraph-properties fo:text-align="justify" fo:margin-right="0.0305in"/>
    </style:style>
    <style:style style:name="T151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2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2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2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523" style:parent-style-name="Textbody" style:family="paragraph">
      <style:paragraph-properties fo:text-align="justify" fo:margin-right="0.0305in"/>
    </style:style>
    <style:style style:name="T152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2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2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27" style:parent-style-name="Textbody" style:family="paragraph">
      <style:paragraph-properties fo:text-align="justify" fo:margin-right="0.0305in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152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3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3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32" style:parent-style-name="Textbody" style:family="paragraph">
      <style:paragraph-properties fo:text-align="justify" fo:margin-right="0.0305in"/>
    </style:style>
    <style:style style:name="T153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3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3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36" style:parent-style-name="Textbody" style:family="paragraph">
      <style:paragraph-properties fo:text-align="justify" fo:margin-right="0.0305in"/>
    </style:style>
    <style:style style:name="T153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3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39" style:parent-style-name="Textbody" style:family="paragraph">
      <style:paragraph-properties fo:text-align="justify" fo:margin-right="0.0305in"/>
    </style:style>
    <style:style style:name="T1540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4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4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4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4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45" style:parent-style-name="Textbody" style:family="paragraph">
      <style:paragraph-properties fo:text-align="justify" fo:margin-right="0.0305in" fo:text-indent="0.4916in"/>
    </style:style>
    <style:style style:name="T154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4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48" style:parent-style-name="Textbody" style:family="paragraph">
      <style:paragraph-properties fo:text-align="justify" fo:margin-right="0.0305in"/>
    </style:style>
    <style:style style:name="T154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5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5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5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53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54" style:parent-style-name="Textbody" style:family="paragraph">
      <style:paragraph-properties fo:text-align="justify" fo:margin-right="0.0305in"/>
    </style:style>
    <style:style style:name="T1555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5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55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58" style:parent-style-name="Textbody" style:family="paragraph">
      <style:paragraph-properties fo:text-align="justify" fo:margin-right="0.0305in"/>
    </style:style>
    <style:style style:name="T155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56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61" style:parent-style-name="Standard" style:family="paragraph">
      <style:paragraph-properties fo:text-align="justify" fo:margin-left="0.0097in" fo:margin-right="0.0097in" fo:text-indent="-0.0097in" fo:background-color="#FFFFFF">
        <style:tab-stops/>
      </style:paragraph-properties>
    </style:style>
    <style:style style:name="T156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63" style:parent-style-name="Основнойшрифтабзаца" style:family="text">
      <style:text-properties fo:letter-spacing="-0.0027in" fo:font-size="12pt" style:font-size-asian="12pt" style:font-size-complex="12pt"/>
    </style:style>
    <style:style style:name="T1564" style:parent-style-name="Основнойшрифтабзаца" style:family="text">
      <style:text-properties fo:letter-spacing="-0.0034in" fo:font-size="12pt" style:font-size-asian="12pt" style:font-size-complex="12pt"/>
    </style:style>
    <style:style style:name="T1565" style:parent-style-name="Основнойшрифтабзаца" style:family="text">
      <style:text-properties fo:letter-spacing="-0.0027in" fo:font-size="12pt" style:font-size-asian="12pt" style:font-size-complex="12pt"/>
    </style:style>
    <style:style style:name="P1566" style:parent-style-name="Standard" style:family="paragraph">
      <style:paragraph-properties fo:text-align="justify" fo:background-color="#FFFFFF"/>
      <style:text-properties fo:letter-spacing="-0.0041in" fo:font-size="12pt" style:font-size-asian="12pt" style:font-size-complex="12pt"/>
    </style:style>
    <style:style style:name="P1567" style:parent-style-name="Standard" style:family="paragraph">
      <style:paragraph-properties fo:text-align="justify" fo:margin-left="0.0048in" fo:margin-right="0.0097in" fo:text-indent="-0.0097in" fo:background-color="#FFFFFF">
        <style:tab-stops/>
      </style:paragraph-properties>
      <style:text-properties fo:font-size="12pt" style:font-size-asian="12pt" style:font-size-complex="12pt"/>
    </style:style>
    <style:style style:name="P1568" style:parent-style-name="Standard" style:family="paragraph">
      <style:paragraph-properties fo:text-align="justify" fo:margin-left="0.0097in" fo:margin-right="0.0048in" fo:text-indent="-0.0097in" fo:background-color="#FFFFFF">
        <style:tab-stops/>
      </style:paragraph-properties>
      <style:text-properties fo:letter-spacing="-0.0006in" fo:font-size="12pt" style:font-size-asian="12pt" style:font-size-complex="12pt"/>
    </style:style>
    <style:style style:name="P1569" style:parent-style-name="Standard" style:family="paragraph">
      <style:paragraph-properties fo:text-align="justify" fo:text-indent="-0.0097in" fo:background-color="#FFFFFF"/>
      <style:text-properties fo:font-size="12pt" style:font-size-asian="12pt" style:font-size-complex="12pt"/>
    </style:style>
    <style:style style:name="P1570" style:parent-style-name="Standard" style:family="paragraph">
      <style:paragraph-properties fo:text-align="justify" fo:text-indent="-0.0097in" fo:background-color="#FFFFFF"/>
      <style:text-properties fo:font-size="12pt" style:font-size-asian="12pt" style:font-size-complex="12pt"/>
    </style:style>
    <style:style style:name="P157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7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73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74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75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576" style:parent-style-name="Standard" style:family="paragraph">
      <style:paragraph-properties fo:text-align="justify" fo:margin-left="0.0048in" fo:margin-right="0.0097in" fo:text-indent="-0.0048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P1577" style:parent-style-name="Standard" style:family="paragraph">
      <style:paragraph-properties fo:text-align="justify" fo:margin-left="0.0048in" fo:margin-right="0.0097in" fo:text-indent="-0.0048in" fo:background-color="#FFFFFF">
        <style:tab-stops/>
      </style:paragraph-properties>
    </style:style>
    <style:style style:name="T15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7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158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82" style:parent-style-name="Основнойшрифтабзаца" style:family="text">
      <style:text-properties fo:letter-spacing="-0.002in" fo:font-size="12pt" style:font-size-asian="12pt" style:font-size-complex="12pt"/>
    </style:style>
    <style:style style:name="P1583" style:parent-style-name="Textbody" style:family="paragraph">
      <style:paragraph-properties fo:text-align="justify" fo:margin-right="0.0305in"/>
    </style:style>
    <style:style style:name="T1584" style:parent-style-name="Основнойшрифтабзаца" style:family="text">
      <style:text-properties fo:font-weight="normal" style:font-weight-asian="normal" fo:letter-spacing="-0.0013in" fo:font-size="12pt" style:font-size-asian="12pt" style:font-size-complex="12pt"/>
    </style:style>
    <style:style style:name="T15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587" style:parent-style-name="Основнойшрифтабзаца" style:family="text">
      <style:text-properties fo:font-weight="normal" style:font-weight-asian="normal" fo:letter-spacing="-0.0006in" fo:font-size="12pt" style:font-size-asian="12pt" style:font-size-complex="12pt"/>
    </style:style>
    <style:style style:name="T1588" style:parent-style-name="Основнойшрифтабзаца" style:family="text">
      <style:text-properties fo:font-weight="normal" style:font-weight-asian="normal" fo:letter-spacing="-0.0006in" fo:font-size="12pt" style:font-size-asian="12pt" style:font-size-complex="12pt"/>
    </style:style>
    <style:style style:name="T1589" style:parent-style-name="Основнойшрифтабзаца" style:family="text">
      <style:text-properties fo:font-weight="normal" style:font-weight-asian="normal" fo:letter-spacing="-0.0027in" fo:font-size="12pt" style:font-size-asian="12pt" style:font-size-complex="12pt"/>
    </style:style>
    <style:style style:name="T159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91" style:parent-style-name="Standard" style:family="paragraph">
      <style:paragraph-properties fo:text-align="justify" fo:margin-left="0.0152in" fo:margin-right="0.0048in" fo:text-indent="-0.0048in" fo:background-color="#FFFFFF">
        <style:tab-stops/>
      </style:paragraph-properties>
      <style:text-properties fo:letter-spacing="-0.0027in" fo:font-size="12pt" style:font-size-asian="12pt" style:font-size-complex="12pt"/>
    </style:style>
    <style:style style:name="P1592" style:parent-style-name="Standard" style:family="paragraph">
      <style:paragraph-properties fo:text-align="justify" fo:margin-left="0.0048in" fo:margin-right="0.0048in" fo:text-indent="-0.0048in" fo:background-color="#FFFFFF">
        <style:tab-stops/>
      </style:paragraph-properties>
    </style:style>
    <style:style style:name="T1593" style:parent-style-name="Основнойшрифтабзаца" style:family="text">
      <style:text-properties fo:font-size="12pt" style:font-size-asian="12pt" style:font-size-complex="12pt"/>
    </style:style>
    <style:style style:name="T1594" style:parent-style-name="Основнойшрифтабзаца" style:family="text">
      <style:text-properties fo:font-size="12pt" style:font-size-asian="12pt" style:font-size-complex="12pt"/>
    </style:style>
    <style:style style:name="T1595" style:parent-style-name="Основнойшрифтабзаца" style:family="text">
      <style:text-properties fo:font-size="12pt" style:font-size-asian="12pt" style:font-size-complex="12pt"/>
    </style:style>
    <style:style style:name="T1596" style:parent-style-name="Основнойшрифтабзаца" style:family="text">
      <style:text-properties fo:letter-spacing="-0.0006in" fo:font-size="12pt" style:font-size-asian="12pt" style:font-size-complex="12pt"/>
    </style:style>
    <style:style style:name="P1597" style:parent-style-name="Standard" style:family="paragraph">
      <style:paragraph-properties fo:text-align="justify" fo:margin-left="0.0048in" fo:margin-right="0.0048in" fo:text-indent="-0.0048in" fo:background-color="#FFFFFF">
        <style:tab-stops/>
      </style:paragraph-properties>
      <style:text-properties fo:font-size="12pt" style:font-size-asian="12pt" style:font-size-complex="12pt"/>
    </style:style>
    <style:style style:name="P1598" style:parent-style-name="Textbody" style:family="paragraph">
      <style:paragraph-properties fo:text-align="justify" fo:margin-right="0.0305in"/>
    </style:style>
    <style:style style:name="T159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01" style:parent-style-name="Textbody" style:family="paragraph">
      <style:paragraph-properties fo:text-align="justify" fo:margin-right="0.0305in"/>
    </style:style>
    <style:style style:name="T160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0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04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05" style:parent-style-name="Textbody" style:family="paragraph">
      <style:paragraph-properties fo:text-align="justify" fo:margin-right="0.0305in"/>
    </style:style>
    <style:style style:name="T160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60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0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0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1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1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12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13" style:parent-style-name="Standard" style:family="paragraph">
      <style:paragraph-properties fo:text-align="justify" fo:background-color="#FFFFFF"/>
    </style:style>
    <style:style style:name="T16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17" style:parent-style-name="Textbody" style:family="paragraph">
      <style:paragraph-properties fo:text-align="justify" fo:margin-right="0.0305in"/>
    </style:style>
    <style:style style:name="T161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1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2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21" style:parent-style-name="Textbody" style:family="paragraph">
      <style:paragraph-properties fo:text-align="justify" fo:margin-right="0.0305in"/>
    </style:style>
    <style:style style:name="T1622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2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2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25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26" style:parent-style-name="Textbody" style:family="paragraph">
      <style:paragraph-properties fo:text-align="justify" fo:margin-right="0.0305in"/>
    </style:style>
    <style:style style:name="T162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2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1" style:parent-style-name="Textbody" style:family="paragraph">
      <style:paragraph-properties fo:text-align="justify" fo:margin-right="0.0305in"/>
    </style:style>
    <style:style style:name="T163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3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3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background-color="#FFFF00"/>
    </style:style>
    <style:style style:name="P1635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39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40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4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42" style:parent-style-name="Textbody" style:family="paragraph">
      <style:paragraph-properties fo:text-align="justify" fo:margin-right="0.0305in"/>
    </style:style>
    <style:style style:name="T164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4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4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4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47" style:parent-style-name="Textbody" style:family="paragraph">
      <style:paragraph-properties fo:text-align="justify" fo:margin-right="0.0305in"/>
    </style:style>
    <style:style style:name="T1648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4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5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51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52" style:parent-style-name="Textbody" style:family="paragraph">
      <style:paragraph-properties fo:text-align="justify" fo:margin-right="0.0305in"/>
    </style:style>
    <style:style style:name="T165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656" style:parent-style-name="Textbody" style:family="paragraph">
      <style:paragraph-properties fo:text-align="justify" fo:margin-right="0.0305in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T16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659" style:parent-style-name="Textbody" style:family="paragraph">
      <style:paragraph-properties fo:text-align="justify" fo:margin-right="0.0305in"/>
    </style:style>
    <style:style style:name="T1660" style:parent-style-name="Основнойшрифтабзаца" style:family="text">
      <style:text-properties fo:font-size="12pt" style:font-size-asian="12pt" style:font-size-complex="12pt"/>
    </style:style>
    <style:style style:name="T166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663" style:parent-style-name="Textbody" style:family="paragraph">
      <style:paragraph-properties fo:text-align="justify" fo:margin-right="0.0305in"/>
    </style:style>
    <style:style style:name="T1664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6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66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68" style:parent-style-name="Textbody" style:family="paragraph">
      <style:paragraph-properties fo:text-align="justify" fo:margin-right="0.0305in"/>
    </style:style>
    <style:style style:name="T1669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7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7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72" style:parent-style-name="Textbody" style:family="paragraph">
      <style:paragraph-properties fo:text-align="justify" fo:margin-right="0.0305in"/>
    </style:style>
    <style:style style:name="T1673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7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7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76" style:parent-style-name="Textbody" style:family="paragraph">
      <style:paragraph-properties fo:text-align="justify" fo:margin-right="0.0305in"/>
    </style:style>
    <style:style style:name="T167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7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67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80" style:parent-style-name="Textbody" style:family="paragraph">
      <style:paragraph-properties fo:text-align="justify" fo:margin-right="0.0305in"/>
    </style:style>
    <style:style style:name="T1681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168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683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4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5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6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7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8" style:parent-style-name="Textbody" style:family="paragraph">
      <style:paragraph-properties fo:text-align="justify" fo:margin-right="0.0305in"/>
      <style:text-properties fo:font-weight="normal" style:font-weight-asian="normal" style:font-weight-complex="normal" fo:font-size="12pt" style:font-size-asian="12pt" style:font-size-complex="12pt"/>
    </style:style>
    <style:style style:name="P1689" style:parent-style-name="Standard" style:family="paragraph">
      <style:paragraph-properties fo:text-align="justify"/>
    </style:style>
    <style:style style:name="T16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2" style:parent-style-name="Основнойшрифтабзаца" style:family="text">
      <style:text-properties fo:font-size="12pt" style:font-size-asian="12pt" style:font-size-complex="12pt"/>
    </style:style>
    <style:style style:name="T1693" style:parent-style-name="Основнойшрифтабзаца" style:family="text">
      <style:text-properties fo:font-size="12pt" style:font-size-asian="12pt" style:font-size-complex="12pt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P1695" style:parent-style-name="Standard" style:family="paragraph">
      <style:paragraph-properties fo:text-align="justify"/>
    </style:style>
    <style:style style:name="T16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P1700" style:parent-style-name="Standard" style:family="paragraph">
      <style:paragraph-properties fo:text-align="justify"/>
    </style:style>
    <style:style style:name="T17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P1705" style:parent-style-name="Standard" style:family="paragraph">
      <style:paragraph-properties fo:text-align="justify"/>
    </style:style>
    <style:style style:name="T17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P1708" style:parent-style-name="Обычныйвеб" style:family="paragraph">
      <style:paragraph-properties fo:text-align="justify" fo:margin-top="0in" fo:margin-bottom="0in"/>
    </style:style>
    <style:style style:name="T1709" style:parent-style-name="Основнойшрифтабзаца" style:family="text">
      <style:text-properties fo:font-weight="bold" style:font-weight-asian="bold" style:font-weight-complex="bold"/>
    </style:style>
    <style:style style:name="T1710" style:parent-style-name="Основнойшрифтабзаца" style:family="text">
      <style:text-properties fo:font-weight="bold" style:font-weight-asian="bold"/>
    </style:style>
    <style:style style:name="P1711" style:parent-style-name="Обычныйвеб" style:family="paragraph">
      <style:paragraph-properties fo:text-align="justify" fo:margin-top="0in" fo:margin-bottom="0in"/>
    </style:style>
    <style:style style:name="T1712" style:parent-style-name="Основнойшрифтабзаца" style:family="text">
      <style:text-properties fo:font-weight="bold" style:font-weight-asian="bold" style:font-weight-complex="bold"/>
    </style:style>
    <style:style style:name="T1713" style:parent-style-name="Основнойшрифтабзаца" style:family="text">
      <style:text-properties fo:font-weight="bold" style:font-weight-asian="bold"/>
    </style:style>
    <style:style style:name="P1714" style:parent-style-name="Standard" style:family="paragraph">
      <style:paragraph-properties fo:text-align="justify"/>
    </style:style>
    <style:style style:name="T17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P1719" style:parent-style-name="Абзацсписка1" style:family="paragraph">
      <style:paragraph-properties fo:text-align="justify" fo:margin-bottom="0in" fo:line-height="100%" fo:text-indent="-0.5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20" style:parent-style-name="Абзацсписка1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21" style:parent-style-name="Абзацсписка1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22" style:parent-style-name="Standard" style:family="paragraph">
      <style:paragraph-properties style:text-autospace="none" fo:text-align="justify" fo:background-color="#FFFFFF"/>
    </style:style>
    <style:style style:name="T1723" style:parent-style-name="Основнойшрифтабзаца" style:family="text">
      <style:text-properties fo:font-size="12pt" style:font-size-asian="12pt" style:font-size-complex="12pt"/>
    </style:style>
    <style:style style:name="T1724" style:parent-style-name="Основнойшрифтабзаца" style:family="text">
      <style:text-properties fo:font-size="12pt" style:font-size-asian="12pt" style:font-size-complex="12pt"/>
    </style:style>
    <style:style style:name="P1725" style:parent-style-name="Standard" style:family="paragraph">
      <style:paragraph-properties style:text-autospace="none" fo:text-align="justify" fo:background-color="#FFFFFF"/>
    </style:style>
    <style:style style:name="T1726" style:parent-style-name="Основнойшрифтабзаца" style:family="text">
      <style:text-properties fo:font-size="12pt" style:font-size-asian="12pt" style:font-size-complex="12pt"/>
    </style:style>
    <style:style style:name="P1727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28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29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30" style:parent-style-name="Standard" style:family="paragraph">
      <style:paragraph-properties style:text-autospace="none" fo:text-align="justify" fo:background-color="#FFFFFF"/>
    </style:style>
    <style:style style:name="T1731" style:parent-style-name="Основнойшрифтабзаца" style:family="text">
      <style:text-properties fo:font-size="12pt" style:font-size-asian="12pt" style:font-size-complex="12pt"/>
    </style:style>
    <style:style style:name="T1732" style:parent-style-name="Основнойшрифтабзаца" style:family="text">
      <style:text-properties fo:font-size="12pt" style:font-size-asian="12pt" style:font-size-complex="12pt"/>
    </style:style>
    <style:style style:name="P173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34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35" style:parent-style-name="Standard" style:family="paragraph">
      <style:paragraph-properties style:text-autospace="none" fo:text-align="justify" fo:background-color="#FFFFFF"/>
    </style:style>
    <style:style style:name="T1736" style:parent-style-name="Основнойшрифтабзаца" style:family="text">
      <style:text-properties fo:font-size="12pt" style:font-size-asian="12pt" style:font-size-complex="12pt"/>
    </style:style>
    <style:style style:name="P1737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38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39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0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1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2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4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45" style:parent-style-name="Standard" style:family="paragraph">
      <style:paragraph-properties fo:text-align="justify"/>
    </style:style>
    <style:style style:name="T17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47" style:parent-style-name="Основнойшрифтабзаца" style:family="text">
      <style:text-properties fo:font-size="12pt" style:font-size-asian="12pt" style:font-size-complex="12pt"/>
    </style:style>
    <style:style style:name="P1748" style:parent-style-name="Standard" style:family="paragraph">
      <style:paragraph-properties style:text-autospace="none" fo:text-align="justify" fo:background-color="#FFFFFF"/>
    </style:style>
    <style:style style:name="T17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50" style:parent-style-name="Основнойшрифтабзаца" style:family="text">
      <style:text-properties fo:font-size="12pt" style:font-size-asian="12pt" style:font-size-complex="12pt"/>
    </style:style>
    <style:style style:name="P1751" style:parent-style-name="Standard" style:family="paragraph">
      <style:paragraph-properties fo:text-align="justify"/>
    </style:style>
    <style:style style:name="T17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53" style:parent-style-name="Основнойшрифтабзаца" style:family="text">
      <style:text-properties fo:font-size="12pt" style:font-size-asian="12pt" style:font-size-complex="12pt"/>
    </style:style>
    <style:style style:name="T1754" style:parent-style-name="Основнойшрифтабзаца" style:family="text">
      <style:text-properties fo:font-size="12pt" style:font-size-asian="12pt" style:font-size-complex="12pt"/>
    </style:style>
    <style:style style:name="P17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60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7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62" style:parent-style-name="Основнойшрифтабзаца" style:family="text">
      <style:text-properties fo:font-size="12pt" style:font-size-asian="12pt" style:font-size-complex="12pt"/>
    </style:style>
    <style:style style:name="T1763" style:parent-style-name="Основнойшрифтабзаца" style:family="text">
      <style:text-properties fo:font-size="12pt" style:font-size-asian="12pt" style:font-size-complex="12pt"/>
    </style:style>
    <style:style style:name="P1764" style:parent-style-name="Standard" style:family="paragraph">
      <style:paragraph-properties style:text-autospace="none" fo:text-align="justify" fo:background-color="#FFFFFF"/>
    </style:style>
    <style:style style:name="T17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66" style:parent-style-name="Основнойшрифтабзаца" style:family="text">
      <style:text-properties fo:font-size="12pt" style:font-size-asian="12pt" style:font-size-complex="12pt"/>
    </style:style>
    <style:style style:name="T1767" style:parent-style-name="Основнойшрифтабзаца" style:family="text">
      <style:text-properties fo:font-size="12pt" style:font-size-asian="12pt" style:font-size-complex="12pt"/>
    </style:style>
    <style:style style:name="P1768" style:parent-style-name="Standard" style:family="paragraph">
      <style:paragraph-properties style:text-autospace="none" fo:text-align="justify" fo:background-color="#FFFFFF"/>
    </style:style>
    <style:style style:name="T17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70" style:parent-style-name="Основнойшрифтабзаца" style:family="text">
      <style:text-properties fo:font-size="12pt" style:font-size-asian="12pt" style:font-size-complex="12pt"/>
    </style:style>
    <style:style style:name="T1771" style:parent-style-name="Основнойшрифтабзаца" style:family="text">
      <style:text-properties fo:font-size="12pt" style:font-size-asian="12pt" style:font-size-complex="12pt"/>
    </style:style>
    <style:style style:name="P1772" style:parent-style-name="Standard" style:family="paragraph">
      <style:paragraph-properties style:text-autospace="none" fo:text-align="justify" fo:background-color="#FFFFFF"/>
    </style:style>
    <style:style style:name="T17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74" style:parent-style-name="Основнойшрифтабзаца" style:family="text">
      <style:text-properties fo:font-size="12pt" style:font-size-asian="12pt" style:font-size-complex="12pt"/>
    </style:style>
    <style:style style:name="T1775" style:parent-style-name="Основнойшрифтабзаца" style:family="text">
      <style:text-properties fo:font-size="12pt" style:font-size-asian="12pt" style:font-size-complex="12pt"/>
    </style:style>
    <style:style style:name="P177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77" style:parent-style-name="Standard" style:family="paragraph">
      <style:paragraph-properties style:text-autospace="none" fo:text-align="justify" fo:background-color="#FFFFFF"/>
    </style:style>
    <style:style style:name="T17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79" style:parent-style-name="Основнойшрифтабзаца" style:family="text">
      <style:text-properties fo:font-size="12pt" style:font-size-asian="12pt" style:font-size-complex="12pt"/>
    </style:style>
    <style:style style:name="T1780" style:parent-style-name="Основнойшрифтабзаца" style:family="text">
      <style:text-properties fo:font-size="12pt" style:font-size-asian="12pt" style:font-size-complex="12pt"/>
    </style:style>
    <style:style style:name="P1781" style:parent-style-name="Standard" style:family="paragraph">
      <style:paragraph-properties fo:text-align="justify"/>
    </style:style>
    <style:style style:name="T1782" style:parent-style-name="Основнойшрифтабзаца" style:family="text">
      <style:text-properties fo:font-size="12pt" style:font-size-asian="12pt" style:font-size-complex="12pt"/>
    </style:style>
    <style:style style:name="T17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84" style:parent-style-name="Основнойшрифтабзаца" style:family="text">
      <style:text-properties fo:font-size="12pt" style:font-size-asian="12pt" style:font-size-complex="12pt"/>
    </style:style>
    <style:style style:name="T1785" style:parent-style-name="Основнойшрифтабзаца" style:family="text">
      <style:text-properties fo:font-size="12pt" style:font-size-asian="12pt" style:font-size-complex="12pt"/>
    </style:style>
    <style:style style:name="P1786" style:parent-style-name="Standard" style:family="paragraph">
      <style:paragraph-properties fo:text-align="justify"/>
    </style:style>
    <style:style style:name="T17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89" style:parent-style-name="Основнойшрифтабзаца" style:family="text">
      <style:text-properties fo:font-size="12pt" style:font-size-asian="12pt" style:font-size-complex="12pt"/>
    </style:style>
    <style:style style:name="T1790" style:parent-style-name="Основнойшрифтабзаца" style:family="text">
      <style:text-properties fo:font-size="12pt" style:font-size-asian="12pt" style:font-size-complex="12pt"/>
    </style:style>
    <style:style style:name="P1791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92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9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94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795" style:parent-style-name="Standard" style:family="paragraph">
      <style:paragraph-properties style:text-autospace="none" fo:text-align="justify" fo:background-color="#FFFFFF"/>
    </style:style>
    <style:style style:name="T17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8" style:parent-style-name="Основнойшрифтабзаца" style:family="text">
      <style:text-properties fo:font-size="12pt" style:font-size-asian="12pt" style:font-size-complex="12pt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1800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801" style:parent-style-name="Standard" style:family="paragraph">
      <style:paragraph-properties fo:widows="0" fo:orphans="0" style:text-autospace="none" fo:text-align="justify" fo:margin-right="0.0416in"/>
    </style:style>
    <style:style style:name="T18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03" style:parent-style-name="Основнойшрифтабзаца" style:family="text">
      <style:text-properties fo:font-size="12pt" style:font-size-asian="12pt" style:font-size-complex="12pt"/>
    </style:style>
    <style:style style:name="T1804" style:parent-style-name="Основнойшрифтабзаца" style:family="text">
      <style:text-properties fo:font-size="12pt" style:font-size-asian="12pt" style:font-size-complex="12pt"/>
    </style:style>
    <style:style style:name="P1805" style:parent-style-name="Standard" style:family="paragraph">
      <style:paragraph-properties style:text-autospace="none" fo:text-align="justify" fo:background-color="#FFFFFF"/>
    </style:style>
    <style:style style:name="T18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07" style:parent-style-name="Основнойшрифтабзаца" style:family="text">
      <style:text-properties fo:font-size="12pt" style:font-size-asian="12pt" style:font-size-complex="12pt"/>
    </style:style>
    <style:style style:name="T1808" style:parent-style-name="Основнойшрифтабзаца" style:family="text">
      <style:text-properties fo:font-size="12pt" style:font-size-asian="12pt" style:font-size-complex="12pt"/>
    </style:style>
    <style:style style:name="P1809" style:parent-style-name="Standard" style:family="paragraph">
      <style:paragraph-properties style:text-autospace="none" fo:text-align="justify" fo:background-color="#FFFFFF"/>
    </style:style>
    <style:style style:name="T18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11" style:parent-style-name="Основнойшрифтабзаца" style:family="text">
      <style:text-properties fo:font-size="12pt" style:font-size-asian="12pt" style:font-size-complex="12pt"/>
    </style:style>
    <style:style style:name="P1812" style:parent-style-name="Standard" style:family="paragraph">
      <style:paragraph-properties fo:widows="0" fo:orphans="0" style:text-autospace="none" fo:text-align="justify" fo:margin-right="0.0416in"/>
    </style:style>
    <style:style style:name="T18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14" style:parent-style-name="Основнойшрифтабзаца" style:family="text">
      <style:text-properties fo:font-size="12pt" style:font-size-asian="12pt" style:font-size-complex="12pt"/>
    </style:style>
    <style:style style:name="P1815" style:parent-style-name="Standard" style:family="paragraph">
      <style:paragraph-properties style:text-autospace="none" fo:text-align="justify" fo:background-color="#FFFFFF"/>
    </style:style>
    <style:style style:name="T18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17" style:parent-style-name="Основнойшрифтабзаца" style:family="text">
      <style:text-properties fo:font-size="12pt" style:font-size-asian="12pt" style:font-size-complex="12pt"/>
    </style:style>
    <style:style style:name="P1818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819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820" style:parent-style-name="Standard" style:family="paragraph">
      <style:paragraph-properties fo:widows="0" fo:orphans="0" style:text-autospace="none" fo:text-align="justify" fo:margin-left="0.0104in" fo:margin-right="0.0416in" fo:text-indent="-0.0104in">
        <style:tab-stops/>
      </style:paragraph-properties>
      <style:text-properties fo:font-size="12pt" style:font-size-asian="12pt" style:font-size-complex="12pt"/>
    </style:style>
    <style:style style:name="P1821" style:parent-style-name="Standard" style:family="paragraph">
      <style:paragraph-properties fo:widows="0" fo:orphans="0" style:text-autospace="none" fo:text-align="justify" fo:margin-left="0.0104in" fo:margin-right="0.0416in" fo:text-indent="-0.0104in">
        <style:tab-stops/>
      </style:paragraph-properties>
      <style:text-properties fo:font-size="12pt" style:font-size-asian="12pt" style:font-size-complex="12pt"/>
    </style:style>
    <style:style style:name="P1822" style:parent-style-name="Standard" style:family="paragraph">
      <style:paragraph-properties style:text-autospace="none" fo:text-align="justify" fo:background-color="#FFFFFF"/>
    </style:style>
    <style:style style:name="T18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24" style:parent-style-name="Основнойшрифтабзаца" style:family="text">
      <style:text-properties fo:font-size="12pt" style:font-size-asian="12pt" style:font-size-complex="12pt"/>
    </style:style>
    <style:style style:name="P1825" style:parent-style-name="Standard" style:family="paragraph">
      <style:paragraph-properties style:text-autospace="none" fo:text-align="justify" fo:background-color="#FFFFFF"/>
    </style:style>
    <style:style style:name="T18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27" style:parent-style-name="Основнойшрифтабзаца" style:family="text">
      <style:text-properties fo:font-size="12pt" style:font-size-asian="12pt" style:font-size-complex="12pt"/>
    </style:style>
    <style:style style:name="P1828" style:parent-style-name="Standard" style:family="paragraph">
      <style:paragraph-properties fo:widows="0" fo:orphans="0" style:text-autospace="none" fo:text-align="justify" fo:margin-right="0.0416in"/>
    </style:style>
    <style:style style:name="T18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30" style:parent-style-name="Основнойшрифтабзаца" style:family="text">
      <style:text-properties fo:font-size="12pt" style:font-size-asian="12pt" style:font-size-complex="12pt"/>
    </style:style>
    <style:style style:name="T1831" style:parent-style-name="Основнойшрифтабзаца" style:family="text">
      <style:text-properties fo:font-size="12pt" style:font-size-asian="12pt" style:font-size-complex="12pt"/>
    </style:style>
    <style:style style:name="P1832" style:parent-style-name="Standard" style:family="paragraph">
      <style:paragraph-properties fo:widows="0" fo:orphans="0" style:text-autospace="none" fo:text-align="justify" fo:margin-right="0.0416in"/>
    </style:style>
    <style:style style:name="T18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5" style:parent-style-name="Основнойшрифтабзаца" style:family="text">
      <style:text-properties fo:font-size="12pt" style:font-size-asian="12pt" style:font-size-complex="12pt"/>
    </style:style>
    <style:style style:name="P1836" style:parent-style-name="Standard" style:family="paragraph">
      <style:paragraph-properties style:text-autospace="none" fo:text-align="justify" fo:background-color="#FFFFFF"/>
    </style:style>
    <style:style style:name="T18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38" style:parent-style-name="Основнойшрифтабзаца" style:family="text">
      <style:text-properties fo:font-size="12pt" style:font-size-asian="12pt" style:font-size-complex="12pt"/>
    </style:style>
    <style:style style:name="P1839" style:parent-style-name="Standard" style:family="paragraph">
      <style:paragraph-properties style:text-autospace="none" fo:text-align="justify" fo:background-color="#FFFFFF"/>
    </style:style>
    <style:style style:name="T18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1" style:parent-style-name="Основнойшрифтабзаца" style:family="text">
      <style:text-properties fo:font-size="12pt" style:font-size-asian="12pt" style:font-size-complex="12pt"/>
    </style:style>
    <style:style style:name="T1842" style:parent-style-name="Основнойшрифтабзаца" style:family="text">
      <style:text-properties fo:font-size="12pt" style:font-size-asian="12pt" style:font-size-complex="12pt"/>
    </style:style>
    <style:style style:name="P1843" style:parent-style-name="Standard" style:family="paragraph">
      <style:paragraph-properties style:text-autospace="none" fo:text-align="justify" fo:background-color="#FFFFFF"/>
    </style:style>
    <style:style style:name="T18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5" style:parent-style-name="Основнойшрифтабзаца" style:family="text">
      <style:text-properties fo:font-size="12pt" style:font-size-asian="12pt" style:font-size-complex="12pt"/>
    </style:style>
    <style:style style:name="T1846" style:parent-style-name="Основнойшрифтабзаца" style:family="text">
      <style:text-properties fo:font-size="12pt" style:font-size-asian="12pt" style:font-size-complex="12pt"/>
    </style:style>
    <style:style style:name="P1847" style:parent-style-name="Standard" style:family="paragraph">
      <style:paragraph-properties style:text-autospace="none" fo:text-align="justify" fo:background-color="#FFFFFF"/>
    </style:style>
    <style:style style:name="T18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49" style:parent-style-name="Основнойшрифтабзаца" style:family="text">
      <style:text-properties fo:font-size="12pt" style:font-size-asian="12pt" style:font-size-complex="12pt"/>
    </style:style>
    <style:style style:name="T1850" style:parent-style-name="Основнойшрифтабзаца" style:family="text">
      <style:text-properties fo:font-size="12pt" style:font-size-asian="12pt" style:font-size-complex="12pt"/>
    </style:style>
    <style:style style:name="P185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52" style:parent-style-name="Standard" style:family="paragraph">
      <style:paragraph-properties fo:text-align="center"/>
    </style:style>
    <style:style style:name="T18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85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55" style:parent-style-name="Standard" style:family="paragraph">
      <style:paragraph-properties style:text-autospace="none" fo:text-align="justify" fo:background-color="#FFFFFF"/>
    </style:style>
    <style:style style:name="T18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7" style:parent-style-name="Основнойшрифтабзаца" style:family="text">
      <style:text-properties fo:font-size="12pt" style:font-size-asian="12pt" style:font-size-complex="12pt"/>
    </style:style>
    <style:style style:name="T1858" style:parent-style-name="Основнойшрифтабзаца" style:family="text">
      <style:text-properties fo:font-size="12pt" style:font-size-asian="12pt" style:font-size-complex="12pt"/>
    </style:style>
    <style:style style:name="P1859" style:parent-style-name="Standard" style:family="paragraph">
      <style:paragraph-properties style:text-autospace="none" fo:text-align="justify" fo:text-indent="0.5in" fo:background-color="#FFFFFF"/>
      <style:text-properties fo:font-size="12pt" style:font-size-asian="12pt" style:font-size-complex="12pt"/>
    </style:style>
    <style:style style:name="P1860" style:parent-style-name="Standard" style:family="paragraph">
      <style:paragraph-properties style:text-autospace="none" fo:text-align="justify" fo:background-color="#FFFFFF"/>
    </style:style>
    <style:style style:name="T18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P186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864" style:parent-style-name="Standard" style:family="paragraph">
      <style:paragraph-properties style:text-autospace="none" fo:text-align="justify" fo:background-color="#FFFFFF"/>
    </style:style>
    <style:style style:name="T18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66" style:parent-style-name="Основнойшрифтабзаца" style:family="text">
      <style:text-properties fo:font-size="12pt" style:font-size-asian="12pt" style:font-size-complex="12pt"/>
    </style:style>
    <style:style style:name="T1867" style:parent-style-name="Основнойшрифтабзаца" style:family="text">
      <style:text-properties fo:font-size="12pt" style:font-size-asian="12pt" style:font-size-complex="12pt"/>
    </style:style>
    <style:style style:name="P1868" style:parent-style-name="Standard" style:family="paragraph">
      <style:paragraph-properties style:text-autospace="none" fo:text-align="justify" fo:background-color="#FFFFFF"/>
    </style:style>
    <style:style style:name="T1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0" style:parent-style-name="Основнойшрифтабзаца" style:family="text">
      <style:text-properties fo:font-size="12pt" style:font-size-asian="12pt" style:font-size-complex="12pt"/>
    </style:style>
    <style:style style:name="T1871" style:parent-style-name="Основнойшрифтабзаца" style:family="text">
      <style:text-properties fo:font-size="12pt" style:font-size-asian="12pt" style:font-size-complex="12pt"/>
    </style:style>
    <style:style style:name="P1872" style:parent-style-name="Standard" style:family="paragraph">
      <style:paragraph-properties style:text-autospace="none" fo:text-align="justify" fo:background-color="#FFFFFF"/>
    </style:style>
    <style:style style:name="T18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74" style:parent-style-name="Основнойшрифтабзаца" style:family="text">
      <style:text-properties fo:font-size="12pt" style:font-size-asian="12pt" style:font-size-complex="12pt"/>
    </style:style>
    <style:style style:name="T1875" style:parent-style-name="Основнойшрифтабзаца" style:family="text">
      <style:text-properties fo:font-size="12pt" style:font-size-asian="12pt" style:font-size-complex="12pt"/>
    </style:style>
    <style:style style:name="P1876" style:parent-style-name="Standard" style:family="paragraph">
      <style:paragraph-properties style:text-autospace="none" fo:text-align="justify" fo:background-color="#FFFFFF"/>
    </style:style>
    <style:style style:name="T18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78" style:parent-style-name="Основнойшрифтабзаца" style:family="text">
      <style:text-properties fo:font-size="12pt" style:font-size-asian="12pt" style:font-size-complex="12pt"/>
    </style:style>
    <style:style style:name="T1879" style:parent-style-name="Основнойшрифтабзаца" style:family="text">
      <style:text-properties fo:font-size="12pt" style:font-size-asian="12pt" style:font-size-complex="12pt"/>
    </style:style>
    <style:style style:name="P1880" style:parent-style-name="Standard" style:family="paragraph">
      <style:paragraph-properties style:text-autospace="none" fo:text-align="justify" fo:text-indent="0.5in" fo:background-color="#FFFFFF"/>
      <style:text-properties fo:font-size="12pt" style:font-size-asian="12pt" style:font-size-complex="12pt"/>
    </style:style>
    <style:style style:name="P1881" style:parent-style-name="Standard" style:family="paragraph">
      <style:paragraph-properties style:text-autospace="none" fo:text-align="justify" fo:background-color="#FFFFFF"/>
    </style:style>
    <style:style style:name="T18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T1884" style:parent-style-name="Основнойшрифтабзаца" style:family="text">
      <style:text-properties fo:font-size="12pt" style:font-size-asian="12pt" style:font-size-complex="12pt"/>
    </style:style>
    <style:style style:name="P1885" style:parent-style-name="Standard" style:family="paragraph">
      <style:paragraph-properties style:text-autospace="none" fo:text-align="justify" fo:background-color="#FFFFFF"/>
    </style:style>
    <style:style style:name="T18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T1888" style:parent-style-name="Основнойшрифтабзаца" style:family="text">
      <style:text-properties fo:font-size="12pt" style:font-size-asian="12pt" style:font-size-complex="12pt"/>
    </style:style>
    <style:style style:name="P1889" style:parent-style-name="Standard" style:family="paragraph">
      <style:paragraph-properties fo:text-align="justify"/>
    </style:style>
    <style:style style:name="T18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91" style:parent-style-name="Основнойшрифтабзаца" style:family="text">
      <style:text-properties fo:font-size="12pt" style:font-size-asian="12pt" style:font-size-complex="12pt"/>
    </style:style>
    <style:style style:name="T1892" style:parent-style-name="Основнойшрифтабзаца" style:family="text">
      <style:text-properties fo:font-size="12pt" style:font-size-asian="12pt" style:font-size-complex="12pt"/>
    </style:style>
    <style:style style:name="T1893" style:parent-style-name="Основнойшрифтабзаца" style:family="text">
      <style:text-properties fo:font-size="12pt" style:font-size-asian="12pt" style:font-size-complex="12pt"/>
    </style:style>
    <style:style style:name="P1894" style:parent-style-name="Standard" style:family="paragraph">
      <style:paragraph-properties fo:text-align="justify"/>
    </style:style>
    <style:style style:name="T18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6" style:parent-style-name="Основнойшрифтабзаца" style:family="text">
      <style:text-properties fo:font-size="12pt" style:font-size-asian="12pt" style:font-size-complex="12pt"/>
    </style:style>
    <style:style style:name="T1897" style:parent-style-name="Основнойшрифтабзаца" style:family="text">
      <style:text-properties fo:font-size="12pt" style:font-size-asian="12pt" style:font-size-complex="12pt"/>
    </style:style>
    <style:style style:name="P1898" style:parent-style-name="Standard" style:family="paragraph">
      <style:paragraph-properties style:text-autospace="none" fo:text-align="justify" fo:background-color="#FFFFFF"/>
    </style:style>
    <style:style style:name="T18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0" style:parent-style-name="Основнойшрифтабзаца" style:family="text">
      <style:text-properties fo:font-size="12pt" style:font-size-asian="12pt" style:font-size-complex="12pt"/>
    </style:style>
    <style:style style:name="T1901" style:parent-style-name="Основнойшрифтабзаца" style:family="text">
      <style:text-properties fo:font-size="12pt" style:font-size-asian="12pt" style:font-size-complex="12pt"/>
    </style:style>
    <style:style style:name="P1902" style:parent-style-name="Standard" style:family="paragraph">
      <style:paragraph-properties style:text-autospace="none" fo:text-align="justify" fo:background-color="#FFFFFF"/>
    </style:style>
    <style:style style:name="T19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4" style:parent-style-name="Основнойшрифтабзаца" style:family="text">
      <style:text-properties fo:font-size="12pt" style:font-size-asian="12pt" style:font-size-complex="12pt"/>
    </style:style>
    <style:style style:name="P1905" style:parent-style-name="Standard" style:family="paragraph">
      <style:paragraph-properties style:text-autospace="none" fo:text-align="justify" fo:background-color="#FFFFFF"/>
    </style:style>
    <style:style style:name="T19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7" style:parent-style-name="Основнойшрифтабзаца" style:family="text">
      <style:text-properties fo:font-size="12pt" style:font-size-asian="12pt" style:font-size-complex="12pt"/>
    </style:style>
    <style:style style:name="T1908" style:parent-style-name="Основнойшрифтабзаца" style:family="text">
      <style:text-properties fo:font-size="12pt" style:font-size-asian="12pt" style:font-size-complex="12pt"/>
    </style:style>
    <style:style style:name="P1909" style:parent-style-name="Standard" style:family="paragraph">
      <style:paragraph-properties style:text-autospace="none" fo:text-align="justify" fo:background-color="#FFFFFF"/>
    </style:style>
    <style:style style:name="T19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1" style:parent-style-name="Основнойшрифтабзаца" style:family="text">
      <style:text-properties fo:font-size="12pt" style:font-size-asian="12pt" style:font-size-complex="12pt"/>
    </style:style>
    <style:style style:name="T1912" style:parent-style-name="Основнойшрифтабзаца" style:family="text">
      <style:text-properties fo:font-size="12pt" style:font-size-asian="12pt" style:font-size-complex="12pt"/>
    </style:style>
    <style:style style:name="P191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14" style:parent-style-name="Standard" style:family="paragraph">
      <style:paragraph-properties style:text-autospace="none" fo:text-align="justify" fo:background-color="#FFFFFF"/>
    </style:style>
    <style:style style:name="T19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P1918" style:parent-style-name="Standard" style:family="paragraph">
      <style:paragraph-properties style:text-autospace="none" fo:text-align="justify" fo:background-color="#FFFFFF"/>
    </style:style>
    <style:style style:name="T19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20" style:parent-style-name="Основнойшрифтабзаца" style:family="text">
      <style:text-properties fo:font-size="12pt" style:font-size-asian="12pt" style:font-size-complex="12pt"/>
    </style:style>
    <style:style style:name="P1921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22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2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24" style:parent-style-name="Standard" style:family="paragraph">
      <style:paragraph-properties style:text-autospace="none" fo:text-align="justify" fo:background-color="#FFFFFF"/>
    </style:style>
    <style:style style:name="T1925" style:parent-style-name="Основнойшрифтабзаца" style:family="text">
      <style:text-properties fo:font-size="12pt" style:font-size-asian="12pt" style:font-size-complex="12pt"/>
    </style:style>
    <style:style style:name="T1926" style:parent-style-name="Основнойшрифтабзаца" style:family="text">
      <style:text-properties fo:font-size="12pt" style:font-size-asian="12pt" style:font-size-complex="12pt"/>
    </style:style>
    <style:style style:name="P1927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28" style:parent-style-name="Standard" style:family="paragraph">
      <style:paragraph-properties style:text-autospace="none" fo:text-align="justify" fo:background-color="#FFFFFF"/>
    </style:style>
    <style:style style:name="T19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P1932" style:parent-style-name="Standard" style:family="paragraph">
      <style:paragraph-properties style:text-autospace="none" fo:text-align="justify" fo:background-color="#FFFFFF"/>
    </style:style>
    <style:style style:name="T19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34" style:parent-style-name="Основнойшрифтабзаца" style:family="text">
      <style:text-properties fo:font-size="12pt" style:font-size-asian="12pt" style:font-size-complex="12pt"/>
    </style:style>
    <style:style style:name="P1935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36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37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38" style:parent-style-name="Standard" style:family="paragraph">
      <style:paragraph-properties style:text-autospace="none" fo:text-align="justify" fo:text-indent="0.4916in" fo:background-color="#FFFFFF"/>
      <style:text-properties fo:font-size="12pt" style:font-size-asian="12pt" style:font-size-complex="12pt"/>
    </style:style>
    <style:style style:name="P1939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0" style:parent-style-name="Standard" style:family="paragraph">
      <style:paragraph-properties style:text-autospace="none" fo:text-align="justify" fo:background-color="#FFFFFF"/>
    </style:style>
    <style:style style:name="T1941" style:parent-style-name="Основнойшрифтабзаца" style:family="text">
      <style:text-properties fo:font-size="12pt" style:font-size-asian="12pt" style:font-size-complex="12pt"/>
    </style:style>
    <style:style style:name="P1942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3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4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5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6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7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8" style:parent-style-name="Standard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49" style:parent-style-name="Standard" style:family="paragraph">
      <style:paragraph-properties style:text-autospace="none" fo:text-align="justify" fo:text-indent="0.4916in" fo:background-color="#FFFFFF"/>
      <style:text-properties fo:font-size="12pt" style:font-size-asian="12pt" style:font-size-complex="12pt"/>
    </style:style>
    <style:style style:name="P1950" style:parent-style-name="Standard" style:family="paragraph">
      <style:paragraph-properties style:text-autospace="none" fo:text-align="justify" fo:text-indent="0.4916in" fo:background-color="#FFFFFF"/>
      <style:text-properties fo:font-size="12pt" style:font-size-asian="12pt" style:font-size-complex="12pt"/>
    </style:style>
    <style:style style:name="P1951" style:parent-style-name="Standard" style:family="paragraph">
      <style:paragraph-properties style:text-autospace="none" fo:text-align="justify" fo:background-color="#FFFFFF"/>
    </style:style>
    <style:style style:name="T19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3" style:parent-style-name="Основнойшрифтабзаца" style:family="text">
      <style:text-properties fo:font-size="12pt" style:font-size-asian="12pt" style:font-size-complex="12pt"/>
    </style:style>
    <style:style style:name="P1954" style:parent-style-name="Standard" style:family="paragraph">
      <style:paragraph-properties style:text-autospace="none" fo:text-align="justify" fo:background-color="#FFFFFF"/>
    </style:style>
    <style:style style:name="T19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56" style:parent-style-name="Основнойшрифтабзаца" style:family="text">
      <style:text-properties fo:font-size="12pt" style:font-size-asian="12pt" style:font-size-complex="12pt"/>
    </style:style>
    <style:style style:name="T1957" style:parent-style-name="Основнойшрифтабзаца" style:family="text">
      <style:text-properties fo:font-size="12pt" style:font-size-asian="12pt" style:font-size-complex="12pt"/>
    </style:style>
    <style:style style:name="P1958" style:parent-style-name="Standard" style:family="paragraph">
      <style:paragraph-properties style:text-autospace="none" fo:text-align="justify" fo:background-color="#FFFFFF"/>
    </style:style>
    <style:style style:name="T19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60" style:parent-style-name="Основнойшрифтабзаца" style:family="text">
      <style:text-properties fo:font-size="12pt" style:font-size-asian="12pt" style:font-size-complex="12pt"/>
    </style:style>
    <style:style style:name="T1961" style:parent-style-name="Основнойшрифтабзаца" style:family="text">
      <style:text-properties fo:font-size="12pt" style:font-size-asian="12pt" style:font-size-complex="12pt"/>
    </style:style>
    <style:style style:name="P1962" style:parent-style-name="Standard" style:family="paragraph">
      <style:paragraph-properties style:text-autospace="none" fo:text-align="justify" fo:background-color="#FFFFFF"/>
    </style:style>
    <style:style style:name="T19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64" style:parent-style-name="Основнойшрифтабзаца" style:family="text">
      <style:text-properties fo:font-size="12pt" style:font-size-asian="12pt" style:font-size-complex="12pt"/>
    </style:style>
    <style:style style:name="P1965" style:parent-style-name="Standard" style:family="paragraph">
      <style:paragraph-properties style:text-autospace="none" fo:text-align="justify" fo:background-color="#FFFFFF"/>
    </style:style>
    <style:style style:name="T19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67" style:parent-style-name="Основнойшрифтабзаца" style:family="text">
      <style:text-properties fo:font-size="12pt" style:font-size-asian="12pt" style:font-size-complex="12pt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P1969" style:parent-style-name="Standard" style:family="paragraph">
      <style:paragraph-properties style:text-autospace="none" fo:text-align="justify" fo:background-color="#FFFFFF"/>
    </style:style>
    <style:style style:name="T19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1" style:parent-style-name="Основнойшрифтабзаца" style:family="text">
      <style:text-properties fo:font-size="12pt" style:font-size-asian="12pt" style:font-size-complex="12pt"/>
    </style:style>
    <style:style style:name="T1972" style:parent-style-name="Основнойшрифтабзаца" style:family="text">
      <style:text-properties fo:font-size="12pt" style:font-size-asian="12pt" style:font-size-complex="12pt"/>
    </style:style>
    <style:style style:name="P1973" style:parent-style-name="Standard" style:family="paragraph">
      <style:paragraph-properties style:text-autospace="none" fo:text-align="justify" fo:background-color="#FFFFFF"/>
    </style:style>
    <style:style style:name="T19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P1976" style:parent-style-name="Standard" style:family="paragraph">
      <style:paragraph-properties style:text-autospace="none" fo:text-align="justify" fo:background-color="#FFFFFF"/>
    </style:style>
    <style:style style:name="T19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9" style:parent-style-name="Основнойшрифтабзаца" style:family="text">
      <style:text-properties fo:font-size="12pt" style:font-size-asian="12pt" style:font-size-complex="12pt"/>
    </style:style>
    <style:style style:name="T1980" style:parent-style-name="Основнойшрифтабзаца" style:family="text">
      <style:text-properties fo:font-size="12pt" style:font-size-asian="12pt" style:font-size-complex="12pt"/>
    </style:style>
    <style:style style:name="P1981" style:parent-style-name="Standard" style:family="paragraph">
      <style:paragraph-properties style:text-autospace="none" fo:text-align="justify" fo:text-indent="0.375in" fo:background-color="#FFFFFF"/>
      <style:text-properties fo:font-size="12pt" style:font-size-asian="12pt" style:font-size-complex="12pt"/>
    </style:style>
    <style:style style:name="P1982" style:parent-style-name="Standard" style:family="paragraph">
      <style:paragraph-properties style:text-autospace="none" fo:text-align="justify" fo:text-indent="0.375in" fo:background-color="#FFFFFF"/>
    </style:style>
    <style:style style:name="T1983" style:parent-style-name="Основнойшрифтабзаца" style:family="text">
      <style:text-properties fo:font-size="12pt" style:font-size-asian="12pt" style:font-size-complex="12pt"/>
    </style:style>
    <style:style style:name="T1984" style:parent-style-name="Основнойшрифтабзаца" style:family="text">
      <style:text-properties fo:font-size="12pt" style:font-size-asian="12pt" style:font-size-complex="12pt"/>
    </style:style>
    <style:style style:name="P1985" style:parent-style-name="Standard" style:family="paragraph">
      <style:paragraph-properties style:text-autospace="none" fo:text-align="justify" fo:background-color="#FFFFFF"/>
    </style:style>
    <style:style style:name="T19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87" style:parent-style-name="Основнойшрифтабзаца" style:family="text">
      <style:text-properties fo:font-size="12pt" style:font-size-asian="12pt" style:font-size-complex="12pt"/>
    </style:style>
    <style:style style:name="T1988" style:parent-style-name="Основнойшрифтабзаца" style:family="text">
      <style:text-properties fo:font-size="12pt" style:font-size-asian="12pt" style:font-size-complex="12pt"/>
    </style:style>
    <style:style style:name="T19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90" style:parent-style-name="Основнойшрифтабзаца" style:family="text">
      <style:text-properties fo:font-size="12pt" style:font-size-asian="12pt" style:font-size-complex="12pt"/>
    </style:style>
    <style:style style:name="T1991" style:parent-style-name="Основнойшрифтабзаца" style:family="text">
      <style:text-properties fo:font-size="12pt" style:font-size-asian="12pt" style:font-size-complex="12pt"/>
    </style:style>
    <style:style style:name="P1992" style:parent-style-name="Standard" style:family="paragraph">
      <style:paragraph-properties style:text-autospace="none" fo:text-align="justify" fo:background-color="#FFFFFF"/>
    </style:style>
    <style:style style:name="T19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95" style:parent-style-name="Основнойшрифтабзаца" style:family="text">
      <style:text-properties fo:font-size="12pt" style:font-size-asian="12pt" style:font-size-complex="12pt"/>
    </style:style>
    <style:style style:name="T1996" style:parent-style-name="Основнойшрифтабзаца" style:family="text">
      <style:text-properties fo:font-size="12pt" style:font-size-asian="12pt" style:font-size-complex="12pt"/>
    </style:style>
    <style:style style:name="P1997" style:parent-style-name="Standard" style:family="paragraph">
      <style:paragraph-properties style:text-autospace="none" fo:text-align="justify" fo:text-indent="0.375in" fo:background-color="#FFFFFF"/>
      <style:text-properties fo:font-size="12pt" style:font-size-asian="12pt" style:font-size-complex="12pt"/>
    </style:style>
    <style:style style:name="P1998" style:parent-style-name="Standard" style:family="paragraph">
      <style:paragraph-properties fo:text-align="justify"/>
    </style:style>
    <style:style style:name="T19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P2002" style:parent-style-name="Standard" style:family="paragraph">
      <style:paragraph-properties style:text-autospace="none" fo:text-align="justify" fo:background-color="#FFFFFF"/>
    </style:style>
    <style:style style:name="T20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04" style:parent-style-name="Основнойшрифтабзаца" style:family="text">
      <style:text-properties fo:font-size="12pt" style:font-size-asian="12pt" style:font-size-complex="12pt"/>
    </style:style>
    <style:style style:name="T2005" style:parent-style-name="Основнойшрифтабзаца" style:family="text">
      <style:text-properties fo:font-size="12pt" style:font-size-asian="12pt" style:font-size-complex="12pt"/>
    </style:style>
    <style:style style:name="P2006" style:parent-style-name="Standard" style:family="paragraph">
      <style:paragraph-properties style:text-autospace="none" fo:text-align="justify" fo:background-color="#FFFFFF">
        <style:tab-stops>
          <style:tab-stop style:type="left" style:position="0.5in"/>
        </style:tab-stops>
      </style:paragraph-properties>
    </style:style>
    <style:style style:name="T20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08" style:parent-style-name="Основнойшрифтабзаца" style:family="text">
      <style:text-properties fo:font-size="12pt" style:font-size-asian="12pt" style:font-size-complex="12pt"/>
    </style:style>
    <style:style style:name="T2009" style:parent-style-name="Основнойшрифтабзаца" style:family="text">
      <style:text-properties fo:font-size="12pt" style:font-size-asian="12pt" style:font-size-complex="12pt"/>
    </style:style>
    <style:style style:name="P2010" style:parent-style-name="Standard" style:family="paragraph">
      <style:paragraph-properties style:text-autospace="none" fo:text-align="justify" fo:background-color="#FFFFFF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3" style:parent-style-name="Standard" style:family="paragraph">
      <style:paragraph-properties fo:text-align="justify"/>
    </style:style>
    <style:style style:name="T201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15" style:parent-style-name="Основнойшрифтабзаца" style:family="text">
      <style:text-properties fo:font-size="12pt" style:font-size-asian="12pt" style:font-size-complex="12pt"/>
    </style:style>
    <style:style style:name="T2016" style:parent-style-name="Основнойшрифтабзаца" style:family="text">
      <style:text-properties fo:font-size="12pt" style:font-size-asian="12pt" style:font-size-complex="12pt"/>
    </style:style>
    <style:style style:name="T2017" style:parent-style-name="Основнойшрифтабзаца" style:family="text">
      <style:text-properties fo:font-size="12pt" style:font-size-asian="12pt" style:font-size-complex="12pt"/>
    </style:style>
    <style:style style:name="T2018" style:parent-style-name="Основнойшрифтабзаца" style:family="text">
      <style:text-properties fo:font-size="12pt" style:font-size-asian="12pt" style:font-size-complex="12pt"/>
    </style:style>
    <style:style style:name="T2019" style:parent-style-name="Основнойшрифтабзаца" style:family="text">
      <style:text-properties fo:font-size="12pt" style:font-size-asian="12pt" style:font-size-complex="12pt"/>
    </style:style>
    <style:style style:name="T2020" style:parent-style-name="Основнойшрифтабзаца" style:family="text">
      <style:text-properties fo:font-size="12pt" style:font-size-asian="12pt" style:font-size-complex="12pt"/>
    </style:style>
    <style:style style:name="T2021" style:parent-style-name="Основнойшрифтабзаца" style:family="text">
      <style:text-properties fo:font-size="12pt" style:font-size-asian="12pt" style:font-size-complex="12pt"/>
    </style:style>
    <style:style style:name="T2022" style:parent-style-name="Основнойшрифтабзаца" style:family="text">
      <style:text-properties fo:font-size="12pt" style:font-size-asian="12pt" style:font-size-complex="12pt"/>
    </style:style>
    <style:style style:name="P2023" style:parent-style-name="Standard" style:family="paragraph">
      <style:text-properties fo:font-size="12pt" style:font-size-asian="12pt" style:font-size-complex="12pt"/>
    </style:style>
    <style:style style:name="P2024" style:parent-style-name="Standard" style:family="paragraph">
      <style:text-properties fo:font-size="12pt" style:font-size-asian="12pt" style:font-size-complex="12pt"/>
    </style:style>
    <style:style style:name="T2025" style:parent-style-name="Основнойшрифтабзаца" style:family="text">
      <style:text-properties fo:font-size="12pt" style:font-size-asian="12pt" style:font-size-complex="12pt"/>
    </style:style>
    <style:style style:name="P2026" style:parent-style-name="Standard" style:family="paragraph">
      <style:paragraph-properties fo:text-align="justify"/>
    </style:style>
    <style:style style:name="T2027" style:parent-style-name="Основнойшрифтабзаца" style:family="text">
      <style:text-properties fo:font-size="12pt" style:font-size-asian="12pt" style:font-size-complex="12pt"/>
    </style:style>
    <style:style style:name="P2028" style:parent-style-name="Standard" style:family="paragraph">
      <style:paragraph-properties fo:text-align="justify"/>
    </style:style>
    <style:style style:name="T20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30" style:parent-style-name="Основнойшрифтабзаца" style:family="text">
      <style:text-properties fo:font-size="12pt" style:font-size-asian="12pt" style:font-size-complex="12pt"/>
    </style:style>
    <style:style style:name="P2031" style:parent-style-name="Standard" style:family="paragraph">
      <style:paragraph-properties style:text-autospace="none" fo:text-align="justify" fo:background-color="#FFFFFF"/>
    </style:style>
    <style:style style:name="T20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3" style:parent-style-name="Основнойшрифтабзаца" style:family="text">
      <style:text-properties fo:font-size="12pt" style:font-size-asian="12pt" style:font-size-complex="12pt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T2035" style:parent-style-name="Основнойшрифтабзаца" style:family="text">
      <style:text-properties fo:font-size="12pt" style:font-size-asian="12pt" style:font-size-complex="12pt"/>
    </style:style>
    <style:style style:name="P2036" style:parent-style-name="Standard" style:family="paragraph">
      <style:paragraph-properties style:text-autospace="none" fo:text-align="justify" fo:background-color="#FFFFFF"/>
    </style:style>
    <style:style style:name="T20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T2039" style:parent-style-name="Основнойшрифтабзаца" style:family="text">
      <style:text-properties fo:font-size="12pt" style:font-size-asian="12pt" style:font-size-complex="12pt"/>
    </style:style>
    <style:style style:name="P2040" style:parent-style-name="Standard" style:family="paragraph">
      <style:paragraph-properties fo:text-align="justify"/>
    </style:style>
    <style:style style:name="T20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42" style:parent-style-name="Основнойшрифтабзаца" style:family="text">
      <style:text-properties fo:font-size="12pt" style:font-size-asian="12pt" style:font-size-complex="12pt"/>
    </style:style>
    <style:style style:name="P2043" style:parent-style-name="Standard" style:family="paragraph">
      <style:paragraph-properties fo:text-align="justify"/>
    </style:style>
    <style:style style:name="T20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45" style:parent-style-name="Основнойшрифтабзаца" style:family="text">
      <style:text-properties fo:font-size="12pt" style:font-size-asian="12pt" style:font-size-complex="12pt"/>
    </style:style>
    <style:style style:name="P20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4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9" style:parent-style-name="Standard" style:family="paragraph">
      <style:paragraph-properties fo:text-align="justify"/>
    </style:style>
    <style:style style:name="T20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52" style:parent-style-name="Основнойшрифтабзаца" style:family="text">
      <style:text-properties fo:font-size="12pt" style:font-size-asian="12pt" style:font-size-complex="12pt"/>
    </style:style>
    <style:style style:name="T2053" style:parent-style-name="Основнойшрифтабзаца" style:family="text">
      <style:text-properties fo:font-size="12pt" style:font-size-asian="12pt" style:font-size-complex="12pt"/>
    </style:style>
    <style:style style:name="P2054" style:parent-style-name="Standard" style:family="paragraph">
      <style:paragraph-properties fo:text-align="justify"/>
    </style:style>
    <style:style style:name="T20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P20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6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062" style:parent-style-name="Standard" style:family="paragraph">
      <style:paragraph-properties style:text-autospace="none" fo:text-align="justify" fo:background-color="#FFFFFF"/>
    </style:style>
    <style:style style:name="T20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64" style:parent-style-name="Основнойшрифтабзаца" style:family="text">
      <style:text-properties fo:font-size="12pt" style:font-size-asian="12pt" style:font-size-complex="12pt"/>
    </style:style>
    <style:style style:name="T2065" style:parent-style-name="Основнойшрифтабзаца" style:family="text">
      <style:text-properties fo:font-size="12pt" style:font-size-asian="12pt" style:font-size-complex="12pt"/>
    </style:style>
    <style:style style:name="P2066" style:parent-style-name="Standard" style:family="paragraph">
      <style:paragraph-properties fo:text-align="justify"/>
    </style:style>
    <style:style style:name="T20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68" style:parent-style-name="Основнойшрифтабзаца" style:family="text">
      <style:text-properties fo:font-size="12pt" style:font-size-asian="12pt" style:font-size-complex="12pt"/>
    </style:style>
    <style:style style:name="P2069" style:parent-style-name="Standard" style:family="paragraph">
      <style:paragraph-properties style:text-autospace="none" fo:text-align="justify" fo:background-color="#FFFFFF"/>
    </style:style>
    <style:style style:name="T20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71" style:parent-style-name="Основнойшрифтабзаца" style:family="text">
      <style:text-properties fo:font-size="12pt" style:font-size-asian="12pt" style:font-size-complex="12pt"/>
    </style:style>
    <style:style style:name="T2072" style:parent-style-name="Основнойшрифтабзаца" style:family="text">
      <style:text-properties fo:font-size="12pt" style:font-size-asian="12pt" style:font-size-complex="12pt"/>
    </style:style>
    <style:style style:name="P2073" style:parent-style-name="Standard" style:family="paragraph">
      <style:paragraph-properties fo:text-align="justify"/>
    </style:style>
    <style:style style:name="T20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75" style:parent-style-name="Основнойшрифтабзаца" style:family="text">
      <style:text-properties fo:font-size="12pt" style:font-size-asian="12pt" style:font-size-complex="12pt"/>
    </style:style>
    <style:style style:name="P2076" style:parent-style-name="Standard" style:family="paragraph">
      <style:paragraph-properties fo:text-align="justify"/>
    </style:style>
    <style:style style:name="T20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78" style:parent-style-name="Основнойшрифтабзаца" style:family="text">
      <style:text-properties fo:font-size="12pt" style:font-size-asian="12pt" style:font-size-complex="12pt"/>
    </style:style>
    <style:style style:name="T2079" style:parent-style-name="Основнойшрифтабзаца" style:family="text">
      <style:text-properties fo:font-size="12pt" style:font-size-asian="12pt" style:font-size-complex="12pt"/>
    </style:style>
    <style:style style:name="P2080" style:parent-style-name="Standard" style:family="paragraph">
      <style:paragraph-properties fo:text-align="justify"/>
    </style:style>
    <style:style style:name="T20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2" style:parent-style-name="Основнойшрифтабзаца" style:family="text">
      <style:text-properties fo:font-size="12pt" style:font-size-asian="12pt" style:font-size-complex="12pt"/>
    </style:style>
    <style:style style:name="T2083" style:parent-style-name="Основнойшрифтабзаца" style:family="text">
      <style:text-properties fo:font-size="12pt" style:font-size-asian="12pt" style:font-size-complex="12pt"/>
    </style:style>
    <style:style style:name="P2084" style:parent-style-name="Standard" style:family="paragraph">
      <style:paragraph-properties fo:text-align="justify"/>
    </style:style>
    <style:style style:name="T20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86" style:parent-style-name="Основнойшрифтабзаца" style:family="text">
      <style:text-properties fo:font-size="12pt" style:font-size-asian="12pt" style:font-size-complex="12pt"/>
    </style:style>
    <style:style style:name="T2087" style:parent-style-name="Основнойшрифтабзаца" style:family="text">
      <style:text-properties fo:font-size="12pt" style:font-size-asian="12pt" style:font-size-complex="12pt"/>
    </style:style>
    <style:style style:name="P2088" style:parent-style-name="Standard" style:family="paragraph">
      <style:paragraph-properties style:text-autospace="none" fo:text-align="justify" fo:background-color="#FFFFFF"/>
    </style:style>
    <style:style style:name="T20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90" style:parent-style-name="Основнойшрифтабзаца" style:family="text">
      <style:text-properties fo:font-size="12pt" style:font-size-asian="12pt" style:font-size-complex="12pt"/>
    </style:style>
    <style:style style:name="T2091" style:parent-style-name="Основнойшрифтабзаца" style:family="text">
      <style:text-properties fo:font-size="12pt" style:font-size-asian="12pt" style:font-size-complex="12pt"/>
    </style:style>
    <style:style style:name="P2092" style:parent-style-name="Standard" style:family="paragraph">
      <style:paragraph-properties fo:text-align="justify"/>
    </style:style>
    <style:style style:name="T20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94" style:parent-style-name="Основнойшрифтабзаца" style:family="text">
      <style:text-properties fo:font-size="12pt" style:font-size-asian="12pt" style:font-size-complex="12pt"/>
    </style:style>
    <style:style style:name="T2095" style:parent-style-name="Основнойшрифтабзаца" style:family="text">
      <style:text-properties fo:font-size="12pt" style:font-size-asian="12pt" style:font-size-complex="12pt"/>
    </style:style>
    <style:style style:name="P2096" style:parent-style-name="Standard" style:family="paragraph">
      <style:paragraph-properties fo:text-align="justify"/>
    </style:style>
    <style:style style:name="T20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98" style:parent-style-name="Основнойшрифтабзаца" style:family="text">
      <style:text-properties fo:font-size="12pt" style:font-size-asian="12pt" style:font-size-complex="12pt"/>
    </style:style>
    <style:style style:name="T2099" style:parent-style-name="Основнойшрифтабзаца" style:family="text">
      <style:text-properties fo:font-size="12pt" style:font-size-asian="12pt" style:font-size-complex="12pt"/>
    </style:style>
    <style:style style:name="P2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01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4"><text:s text:c="19"/>УТВЕРЖДЕН</text:span></text:h>
      <text:h text:style-name="P5" text:outline-level="2"><text:span text:style-name="T6"><text:s text:c="78"/>постановлением Администрации</text:span></text:h>
      <text:h text:style-name="P7" text:outline-level="3"><text:span text:style-name="T8"><text:s text:c="78"/>городского округа Домодедово <text:s/></text:span></text:h>
      <text:h text:style-name="P9" text:outline-level="3"><text:span text:style-name="T10"><text:s text:c="78"/>Московской области</text:span></text:h>
      <text:h text:style-name="P11" text:outline-level="3"><text:span text:style-name="T12"><text:s text:c="50"/></text:span><text:span text:style-name="T13"><text:s text:c="28"/>№</text:span><text:span text:style-name="T14"><text:s/>1461</text:span><text:span text:style-name="T15"><text:s text:c="46"/></text:span></text:h>
      <text:h text:style-name="P16" text:outline-level="3"><text:span text:style-name="T17"><text:s text:c="53"/></text:span><text:span text:style-name="T18"><text:s text:c="25"/>от «<text:s/></text:span><text:span text:style-name="T19">15</text:span><text:span text:style-name="T20"><text:s/>»<text:s/></text:span><text:span text:style-name="T21">07.<text:s/></text:span><text:span text:style-name="T22">2020г.</text:span></text:h>
      <text:h text:style-name="P23" text:outline-level="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1">У С Т А В</text:h>
      <text:p text:style-name="P33"/>
      <text:p text:style-name="P34">МУНИЦИПАЛЬНОГО <text:s/>АВТОНОМНОГО <text:s/>ДОШКОЛЬНОГО</text:p>
      <text:p text:style-name="P35">ОБРАЗОВАТЕЛЬНОГО <text:s text:c="2"/>УЧРЕЖДЕНИЯ</text:p>
      <text:p text:style-name="Textbody"><text:span text:style-name="T36">ДЕТСКОГО <text:s text:c="2"/>САДА <text:s/>ОБЩЕРАЗВИВАЮЩЕГО <text:s/>ВИДА</text:span></text:p>
      <text:p text:style-name="Textbody"><text:span text:style-name="T37">№11 «</text:span><text:span text:style-name="T38">РЯБИНКА</text:span><text:span text:style-name="T39">»</text:span></text:p>
      <text:p text:style-name="P40">(новая редакция)</text:p>
      <text:p text:style-name="P41"/>
      <text:p text:style-name="P42"/>
      <text:p text:style-name="P43"/>
      <text:p text:style-name="P44"/>
      <text:p text:style-name="P45"><text:s text:c="116"/>Устав в новой редакции</text:p>
      <text:p text:style-name="P46">рассмотрен на заседании</text:p>
      <text:p text:style-name="P47">Наблюдательного совета</text:p>
      <text:p text:style-name="P48"><text:span text:style-name="T49">« 22 » <text:s text:c="3"/>06 <text:s text:c="5"/>2020г</text:span><text:span text:style-name="T50">.,</text:span></text:p>
      <text:p text:style-name="P51"><text:span text:style-name="T52"><text:s text:c="119"/>протокол №</text:span><text:span text:style-name="T53"><text:s/>4</text:span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Домодедово</text:p>
      <text:soft-page-break/>
      <text:list text:style-name="WW8Num9">
        <text:list-item text:start-value="1">
          <text:p text:style-name="P71">ОБЩИЕ<text:s/>ПОЛОЖЕНИЯ</text:p>
        </text:list-item>
      </text:list>
      <text:p text:style-name="P72"/>
      <text:p text:style-name="P73"><text:span text:style-name="T74">1.1.</text:span><text:span text:style-name="T75"><text:s/>Муниципальное автономное дошкольное образовательное учреждение детский сад общеразвивающего вида №11 «Рябинка» создано в октябре 1970 года под наименованием «ясли - сад №11 ТОО ПЗ «Константиново». Постановлением Главы Домодедовского района<text:s/></text:span><text:span text:style-name="T76">Московской области <text:s text:c="3"/>от 03.06.1994г. № 1571/16 ясли-сад №11 АО «Константиново» был передан в муниципальную собственность и на баланс городского отдела народного образования. Постановлением Главы администрации Домодедовского района Московской области от 31</text:span><text:span text:style-name="T77">.05.1996г. №1593/18 «Об учреждении дошкольного образовательного учреждения №11» учреждено и зарегистрировано дошкольное образовательное учреждение №11. Постановлением Главы Домодедовского района Московской области от 13.10.1999г. №3223 «О внесении изменени</text:span><text:span text:style-name="T78">я в фирменное наименование муниципального дошкольного образовательного учреждения №11» <text:s/>наименование муниципального дошкольного образовательного учреждения №11 изменено на муниципальное дошкольное образовательное учреждение детский сад №11 «Рябинка». Поста</text:span><text:span text:style-name="T79">новлением Главы Домодедовского района Московской области от 23.04.2002г. №1022 «Об изменении наименования и утверждении Устава в новой редакции муниципального дошкольного образовательного учреждения детского сада общеразвивающего вида №11 «Рябинка» в новой</text:span><text:span text:style-name="T80"><text:s/>редакции» наименование муниципального дошкольного образовательного учреждения детского сада №11 «Рябинка» изменено на Муниципальное дошкольное образовательное учреждение детский сад общеразвивающего вида №11 «Рябинка». Постановлением <text:s/>Администрации городс</text:span><text:span text:style-name="T81">кого округа Домодедово Московской области от 09.11.2010г. № 3510 «О создании Муниципального автономного дошкольного образовательного учреждения детского сада общеразвивающего вида №11 «Рябинка» создано Муниципального автономное дошкольное образовательное у</text:span><text:span text:style-name="T82">чреждения <text:s/>детский сад <text:s/>общеразвивающего вида №11 «Рябинка».</text:span></text:p>
      <text:p text:style-name="P83">Постановлением <text:s text:c="2"/>Администрации городского округа Домодедово Московской области от 30.09.2011г. № 3757 <text:s/>«Об утверждении Устава муниципального автономного дошкольного образовательного учреждения детского сада общеразвивающего вида №11 «Рябинка» в новой редакции» <text:s/>принят Устав Учреждения в новой редакции.</text:p>
      <text:p text:style-name="P84"><text:span text:style-name="T85">Постановлением <text:s text:c="2"/>Администрации городского округа Домодедово Московской области от 05.09.2013г. № 3556 <text:s/>«Об утверждении Устава муниципального автоно</text:span><text:span text:style-name="T86">много дошкольного образовательного учреждения детского сада общеразвивающего вида №11 «Рябинка» в новой редакции» <text:s/>принят Устав Учреждения в новой редакции</text:span><text:span text:style-name="T87">.</text:span></text:p>
      <text:p text:style-name="P88"><text:span text:style-name="T89">Постановлением <text:s text:c="2"/>Администрации городского округа Домодедово Московской области от 19.03.2014г. № 10</text:span><text:span text:style-name="T90">28 <text:s/>«Об утверждении Устава муниципального автономного дошкольного образовательного учреждения детского сада общеразвивающего вида №11 «Рябинка» в новой редакции» <text:s/>принят Устав Учреждения в новой редакции.</text:span></text:p>
      <text:p text:style-name="P91"><text:span text:style-name="T92">Постановлением <text:s text:c="2"/>Администрации городского округа До</text:span><text:span text:style-name="T93">модедово Московской области от 01.09.2014г. № 3865 <text:s/>«Об утверждении Устава муниципального автономного дошкольного образовательного учреждения детского сада общеразвивающего вида №11 «Рябинка» в новой редакции» <text:s/>принят Устав Учреждения в новой редакции.</text:span></text:p>
      <text:p text:style-name="P94"><text:span text:style-name="T95">Пос</text:span><text:span text:style-name="T96">тановлением <text:s text:c="2"/>Администрации городского округа Домодедово Московской области от 22.08.2016г. № 2546 <text:s/>«Об утверждении Устава муниципального автономного дошкольного образовательного учреждения детского сада общеразвивающего вида №11 «Рябинка» в новой редакции</text:span><text:span text:style-name="T97">» <text:s/>принят Устав Учреждения в новой редакции.</text:span></text:p>
      <text:p text:style-name="P98"><text:span text:style-name="T99">Постановлением <text:s text:c="2"/>Администрации городского округа Домодедово Московской области от 22.08.2018г. № <text:s/>«Об утверждении Устава муниципального автономного дошкольного образовательного учреждения детского сада общеразви</text:span><text:span text:style-name="T100">вающего вида №11 «Рябинка» в новой редакции» <text:s/>принят Устав Учреждения в новой редакции.</text:span></text:p>
      <text:p text:style-name="P101"><text:span text:style-name="T102">1.2.</text:span><text:span text:style-name="T103"><text:s/>В своей деятельности Учреждение руководствуется <text:s/>Конституцией Российской Федерации, Федеральным законом от 29.12.2012г. № 273-ФЗ <text:s/>«Об образовании в Российской Феде</text:span><text:span text:style-name="T104">рации», Федеральным Законом от 03.11.2006г. № 174-ФЗ «Об автономных<text:s/></text:span><text:soft-page-break/><text:span text:style-name="T105">учреждениях», Трудовым кодексом Российской Федерации, Бюджетным кодексом Российской Федерации, другими федеральными законами и иными нормативными правовыми актами Российской Федерации, <text:s/>за</text:span><text:span text:style-name="T106">конами и иными нормативными правовыми актами Правительства Московской области, нормативно-правовыми актами органов местного самоуправления, содержащими нормы, регулирующие отношения в сфере образования, договором между Учреждением и родителями (законными п</text:span><text:span text:style-name="T107">редставителями) воспитанников, настоящим Уставом.</text:span></text:p>
      <text:p text:style-name="P108"><text:span text:style-name="T109">1.3.<text:s/></text:span><text:span text:style-name="T110">Полное <text:s/>официальное <text:s/>наименование <text:s/>Учреждения: <text:s/></text:span><text:span text:style-name="T111">Муниципальное автономное дошкольное образовательное учреждение детский сад общеразвивающего вида №11<text:s/></text:span><text:span text:style-name="T112">«Рябинка».</text:span></text:p>
      <text:p text:style-name="P113"><text:span text:style-name="T114">1.4.</text:span><text:span text:style-name="T115"><text:s/>Сокращенное</text:span><text:span text:style-name="T116"><text:s/>наименование: МАДОУ д/с<text:s/></text:span><text:span text:style-name="T117">№11 «</text:span><text:span text:style-name="T118">Рябинка»</text:span><text:span text:style-name="T119">.</text:span></text:p>
      <text:p text:style-name="P120"><text:span text:style-name="T121">1.5.<text:s/></text:span><text:span text:style-name="T122">Учреждение является некоммерческой организацией, созданной муниципальным образованием <text:s/>«Городской округ Домодедово» Московской области для оказания услуг в целях осуществления предусмотренных законодательством Российской Федерации полно</text:span><text:span text:style-name="T123">мочий органа местного самоуправления в сфере дошкольного образования.</text:span></text:p>
      <text:p text:style-name="P124"><text:span text:style-name="T125">1.6.</text:span><text:span text:style-name="T126"><text:s/>Учреждение создано на неограниченный срок.</text:span></text:p>
      <text:p text:style-name="P127"><text:span text:style-name="T128">1.7.</text:span><text:span text:style-name="T129"><text:s/>Учредителем Учреждения и собственником его имущества является муниципальное образование «Городской округ Домодедово» Московской облас</text:span><text:span text:style-name="T130">ти.</text:span></text:p>
      <text:p text:style-name="P131"><text:span text:style-name="T132">1.7.1.<text:s/></text:span><text:span text:style-name="T133">Органом, осуществляющим функции и полномочия учредителя Учреждения, является <text:s/>Администрация городского округа Домодедово, которая может передавать отдельные функции и полномочия учредителя Учреждения Управлению образования Администрации городско</text:span><text:span text:style-name="T134">го округа Домодедово в соответствии с Положением об Управлении образования Администрации городского округа Домодедово и настоящим Уставом.</text:span></text:p>
      <text:p text:style-name="P135"><text:span text:style-name="T136">1.7.2.</text:span><text:span text:style-name="T137"><text:s/>В случае реорганизации органов местного самоуправления права Учредителя переходят к соответствующим правопреем</text:span><text:span text:style-name="T138">никам.</text:span></text:p>
      <text:p text:style-name="P139"><text:span text:style-name="T140">1.8.</text:span><text:span text:style-name="T141"><text:s/>Учреждение имеет статус юридического лица и считается созданным с момента его государственной регистрации в порядке, установленном законодательством о государственной регистрации юридических лиц; имеет круглую печать с полным наименованием<text:s/></text:span><text:span text:style-name="T142">Учреждения, фирменные бланки, угловой штамп и другие реквизиты установленного образца.</text:span></text:p>
      <text:p text:style-name="P143"><text:span text:style-name="T144">1.9.</text:span><text:span text:style-name="T145"><text:s/>Учреждение может от своего имени приобретать и осуществлять имущественные и неимущественные права, заключать договоры, нести обязанности, быть истцом и ответчиком в</text:span><text:span text:style-name="T146"><text:s/>суде.</text:span></text:p>
      <text:p text:style-name="P147"><text:span text:style-name="T148">1.10.</text:span><text:span text:style-name="T149"><text:s/>Учреждение создано на базе имущества, находящегося в муниципальной собственности.</text:span></text:p>
      <text:p text:style-name="P150"><text:span text:style-name="T151">1.11</text:span><text:span text:style-name="T152">.</text:span><text:span text:style-name="T153"><text:s/>Имущество Учреждения закрепляется за ним на праве оперативного управления в соответствии с Гражданским кодексом Российской Федерации.</text:span></text:p>
      <text:p text:style-name="P154"><text:span text:style-name="T155">1.12.<text:s/></text:span><text:span text:style-name="T156">Учреждение в ус</text:span><text:span text:style-name="T157">тановленном порядке вправе открывать счета в кредитных организациях и (или) лицевые счета соответственно в территориальном органе Федерального казначейства, финансовом органе городского округа Домодедово.</text:span></text:p>
      <text:p text:style-name="P158"><text:span text:style-name="T159">1.13.<text:s/></text:span><text:span text:style-name="T160">Учреждение отвечает по своим обязательствам<text:s/></text:span><text:span text:style-name="T161">имуществом, находящимся у него на праве оперативного управления, за исключением недвижимого имущества и особо ценного движимого имущества, закрепленных за ним или приобретенных Учреждением за счет средств, выделенных ему на приобретение такого имущества.</text:span></text:p>
      <text:p text:style-name="P162"><text:span text:style-name="T163">1</text:span><text:span text:style-name="T164">.14.<text:s/></text:span><text:span text:style-name="T165">Собственник имущества Учреждения не несет ответственности по обязательствам Учреждения.</text:span></text:p>
      <text:p text:style-name="P166"><text:span text:style-name="T167">1.15.<text:s/></text:span><text:span text:style-name="T168">Учреждение может осуществлять в порядке, определённом Администрацией городского округа Домодедово, полномочия органа местного самоуправления по исполнению пу</text:span><text:span text:style-name="T169">бличных обязательств перед физическим лицом, подлежащих исполнению в денежной форме.</text:span></text:p>
      <text:p text:style-name="P170"><text:span text:style-name="T171">1.16.</text:span><text:span text:style-name="T172"><text:s/>Учреждение проходит лицензирование в порядке, установленном законодательством Российской Федерации.</text:span></text:p>
      <text:soft-page-break/>
      <text:p text:style-name="P173"><text:span text:style-name="T174">1.17.</text:span><text:span text:style-name="T175"><text:s/>Право на ведение образовательной деятельности и льготы, уст</text:span><text:span text:style-name="T176">ановленные законодательством Российской Федерации, возникают у Учреждения с момента получения лицензии.</text:span></text:p>
      <text:p text:style-name="P177"><text:span text:style-name="T178">1.18.</text:span><text:span text:style-name="T179"><text:s/>Учреждение является муниципальным автономным дошкольным образовательным учреждением детским садом общеразвивающего вида, осуществляющим образовате</text:span><text:span text:style-name="T180">льную деятельность по основным общеобразовательным программам – образовательным программам дошкольного образования в соответствии <text:s/>с федеральным государственным образовательным стандартом дошкольного образования в группах общеразвивающей направленности<text:s/></text:span><text:span text:style-name="T181">с п</text:span><text:span text:style-name="T182">риоритетным осуществлением деятельности <text:s/>по <text:s/>художественно – эстетическому направлению.</text:span></text:p>
      <text:p text:style-name="P183"><text:span text:style-name="T184">1.19.</text:span><text:span text:style-name="T185"><text:s/>Учреждение самостоятельно в осуществлении образовательной, административной, финансово – экономической деятельности, разработке и принятии локальных нормативных а</text:span><text:span text:style-name="T186">ктов в соответствии с действующим законодательством и настоящим Уставом.</text:span></text:p>
      <text:p text:style-name="P187"><text:span text:style-name="T188">1.20.</text:span><text:span text:style-name="T189"><text:s/>Учреждение свободно в определении содержания образования, выборе учебно-методического обеспечения, образовательных технологий по реализуемым им образовательным программам.</text:span></text:p>
      <text:p text:style-name="P190"><text:span text:style-name="T191">1.21.</text:span><text:span text:style-name="T192"><text:s/>Учреждение может иметь в своей структуре различные структурные подразделения, обеспечивающие осуществление образовательной деятельности с учетом уровня, вида и направленности реализуемых образовательных программ, формы обучения и режима пребывания обучающ</text:span><text:span text:style-name="T193">ихся.</text:span></text:p>
      <text:p text:style-name="P194"><text:span text:style-name="T195">1.21.1</text:span><text:span text:style-name="T196">.Структурные подразделения Учреждения, в том числе филиалы и представительства, не являются юридическими лицами и действуют на основании устава Учреждения и положения о соответствующем структурном подразделении, утвержденного в порядке, установ</text:span><text:span text:style-name="T197">ленном уставом Учреждения. Осуществление образовательной деятельности в представительстве Учреждения запрещается.</text:span></text:p>
      <text:p text:style-name="P198"><text:span text:style-name="T199">1.21.2.</text:span><text:span text:style-name="T200"><text:s/>Филиал Учреждения создается и ликвидируется в порядке, установленном законодательством.</text:span></text:p>
      <text:p text:style-name="P201"><text:span text:style-name="T202">1.22.<text:s/></text:span><text:span text:style-name="T203">С</text:span><text:span text:style-name="T204">оздание и деятельность политических пар</text:span><text:span text:style-name="T205">тий, религиозных организаций (объединений) в Учреждении <text:s/>не допускаются.</text:span></text:p>
      <text:p text:style-name="P206"><text:span text:style-name="T207">1.23.<text:s/></text:span><text:span text:style-name="T208">Деятельность Учреждения строится на принципах демократии и гуманизма, общедоступности, приоритета общечеловеческих ценностей, жизни и здоровья человека, гражданственности, свобо</text:span><text:span text:style-name="T209">дного развития личности, автономности и светского характера образования.</text:span></text:p>
      <text:p text:style-name="P210"><text:span text:style-name="T211">1.24.<text:s/></text:span><text:span text:style-name="T212">Учреждение организует работу по обработке и защите персональных данных в соответствии с требованиями законодательства Российской Федерации.</text:span></text:p>
      <text:p text:style-name="P213"><text:span text:style-name="T214">1.25.</text:span><text:span text:style-name="T215"><text:s/>Учреждение предоставляет информ</text:span><text:span text:style-name="T216">ацию о своей деятельности в органы государственной статистики, налоговые органы в соответствии с законодательством Российской Федерации и настоящим Уставом.</text:span></text:p>
      <text:p text:style-name="P217"><text:span text:style-name="T218">1.26.</text:span><text:span text:style-name="T219"><text:s/>Контроль за деятельностью Учреждения осуществляется в порядке, установленном Администрацией г</text:span><text:span text:style-name="T220">ородского округа Домодедово.</text:span></text:p>
      <text:p text:style-name="Standard"><text:span text:style-name="T221">1.27.</text:span><text:span text:style-name="T222"><text:s/>Учреждение обеспечивает открытость и доступность: <text:s/></text:span></text:p>
      <text:p text:style-name="Standard"><text:span text:style-name="T223">1)<text:s/></text:span><text:span text:style-name="T224">информации:</text:span></text:p>
      <text:p text:style-name="Standard"><text:span text:style-name="T225">- о дате создания Учреждения;</text:span></text:p>
      <text:p text:style-name="Standard"><text:span text:style-name="T226">- об Учредителе, учредителях Учреждения;</text:span></text:p>
      <text:p text:style-name="Standard"><text:span text:style-name="T227">- о представительствах и филиалах Учреждения (при наличии);</text:span></text:p>
      <text:p text:style-name="Standard"><text:span text:style-name="T228">- о месте нахождения<text:s/></text:span><text:span text:style-name="T229">Учреждения и его представительств и филиалов (при наличии);</text:span></text:p>
      <text:p text:style-name="P230"><text:span text:style-name="T231">- о местах осуществления образовательной деятельности, в том числе не указываемых <text:s text:c="29"/>в соответствии с ФЗ от 29.12.2012 №273-ФЗ «Об образовании в Российской Федерации» <text:s text:c="3"/></text:span><text:span text:style-name="T232"><text:s text:c="19"/>в приложении к лицензии на осуществление образовательной деятельности;</text:span></text:p>
      <text:p text:style-name="Standard"><text:span text:style-name="T233">- о режиме, графике работы Учреждения;</text:span></text:p>
      <text:p text:style-name="Standard"><text:span text:style-name="T234">- о контактных телефонах <text:s/>и об адресах электронной почты;</text:span></text:p>
      <text:soft-page-break/>
      <text:p text:style-name="Standard"><text:span text:style-name="T235">- о структуре и об органах управления <text:s/>Учреждением;</text:span></text:p>
      <text:p text:style-name="Standard"><text:span text:style-name="T236">- о руководителе<text:s/></text:span><text:span text:style-name="T237">Учреждения, его заместителях, руководителях представительств и филиалов Учреждения (при наличии);</text:span></text:p>
      <text:p text:style-name="P238"><text:span text:style-name="T239">- о персональном составе педагогических работников с указанием уровня образования, квалификации и опыта работы;</text:span></text:p>
      <text:p text:style-name="Standard"><text:span text:style-name="T240">- о реализуемых образовательных программах с<text:s/></text:span><text:span text:style-name="T241">указанием учебных предметов;</text:span></text:p>
      <text:p text:style-name="P242"><text:span text:style-name="T243">- о численности обучающихся, являющихся иностранными гражданами;</text:span></text:p>
      <text:p text:style-name="Standard"><text:span text:style-name="T244">- о языках образования;</text:span></text:p>
      <text:p text:style-name="Standard"><text:span text:style-name="T245">- о федеральном государственном образовательном стандарте дошкольного образования;</text:span></text:p>
      <text:p text:style-name="Standard"><text:span text:style-name="T246">- <text:s/>о материально-техническом обеспечении образовательно</text:span><text:span text:style-name="T247">й деятельности;</text:span></text:p>
      <text:p text:style-name="Standard"><text:span text:style-name="T248">- о наличии и об условиях предоставления обучающимся мер социальной поддержки;</text:span></text:p>
      <text:p text:style-name="P249"><text:span text:style-name="T250">- о количестве вакантных мест для приема (перевода) по каждой образовательной программе, (на места, финансируемые за счет бюджетных ассигнований федерального бюд</text:span><text:span text:style-name="T251">жета, бюджета Московской области, бюджета городского округа Домодедово, по договорам об образовании за счет средств физических и (или) юридических лиц);</text:span></text:p>
      <text:p text:style-name="P252"><text:span text:style-name="T253">- об объеме образовательной деятельности, финансовое обеспечение которой осуществляется за счет бюджетн</text:span><text:span text:style-name="T254">ых ассигнований федерального бюджета, бюджета Московской области, <text:s/>бюджета городского округа Домодедово,</text:span><text:span text:style-name="T255"><text:s/>по договорам об образовании за счет средств физических и (или) юридических лиц);</text:span></text:p>
      <text:p text:style-name="P256"><text:span text:style-name="T257">- о поступлении финансовых и материальных средств и об их расходовании</text:span><text:span text:style-name="T258"><text:s/>по итогам финансового года.</text:span></text:p>
      <text:p text:style-name="P259"><text:span text:style-name="T260">1.28.</text:span><text:s/><text:span text:style-name="T261">Информация и документы, указанные в п.1.27 Устава, если они в соответствии с законодательством Российской Федерации не отнесены к сведениям, составляющим государственную и иную охраняемую законом тайну, подлежат размещени</text:span><text:span text:style-name="T262">ю на официальном сайте Учреждения в сети «Интернет» и обновлению в течение десяти рабочих дней со дня их создания, получения или внесения в них соответствующих изменений. Порядок размещения на официальном сайте Учреждения в сети «Интернет» и обновления инф</text:span><text:span text:style-name="T263">ормации об Учреждении, в том числе ее содержание и форма ее предоставления, устанавливается Правительством Российской Федерации.</text:span></text:p>
      <text:p text:style-name="P264"><text:span text:style-name="T265">1.29.<text:s/></text:span><text:span text:style-name="T266">Местонахождение Учреждения:<text:s/></text:span><text:span text:style-name="T267">142032, Российская Федерация, Московская область, <text:s/>г. Домодедово,<text:s/></text:span><text:span text:style-name="T268">поселок государственного пл</text:span><text:span text:style-name="T269">еменного завода «Константиново», Домодедовское шоссе, д.1б.</text:span></text:p>
      <text:p text:style-name="P270"><text:span text:style-name="T271">1.29.1</text:span><text:span text:style-name="T272">. Учреждение осуществляет образовательную деятельность по следующим адресам:</text:span></text:p>
      <text:p text:style-name="P273"><text:span text:style-name="T274">142032, Российская Федерация, Московская область, <text:s/>г. Домодедово,<text:s/></text:span><text:span text:style-name="T275">поселок государственного племенного завода «Кон</text:span><text:span text:style-name="T276">стантиново», Домодедовское шоссе, д.1б.</text:span></text:p>
      <text:p text:style-name="P277"><text:span text:style-name="T278">142032, Российская Федерация, Московская область, <text:s/>городской округ Домодедово,<text:s/></text:span><text:span text:style-name="T279">поселок государственного племенного завода «Константиново», шоссе Домодедовское, стр.1в.</text:span></text:p>
      <text:p text:style-name="P280"><text:span text:style-name="T281">1.30.<text:s/></text:span><text:span text:style-name="T282">Изменения в настоящий Устав оформляются в<text:s/></text:span><text:span text:style-name="T283">виде устава в новой редакции, утверждаются Учредителем и подлежат государственной регистрации в порядке, предусмотренном законодательством.</text:span></text:p>
      <text:p text:style-name="P284"/>
      <text:list text:style-name="WW8Num9" text:continue-numbering="true">
        <text:list-item>
          <text:p text:style-name="P285">ЦЕЛИ, <text:s/>ПРЕДМЕТ <text:s/>И <text:s/>ВИДЫ <text:s/>ДЕЯТЕЛЬНОСТИ</text:p>
        </text:list-item>
      </text:list>
      <text:p text:style-name="P286"/>
      <text:p text:style-name="P287"><text:span text:style-name="T288">2.1.<text:s/></text:span><text:span text:style-name="T289">Учреждение осуществляет свою деятельность в соответствии с предметом и<text:s/></text:span><text:span text:style-name="T290">целями деятельности, определенными законодательством Российской Федерации, Московской области, муниципальными нормативно - правовыми актами и настоящим Уставом, путем оказания услуг в сфере дошкольного образования.</text:span></text:p>
      <text:p text:style-name="P291"><text:span text:style-name="T292">2.2.</text:span><text:span text:style-name="T293"><text:s/>Целями деятельности Учреждения являе</text:span><text:span text:style-name="T294">тся:</text:span></text:p>
      <text:p text:style-name="P295"><text:span text:style-name="T296">- образовательная деятельность по основным общеобразовательным программам - образовательным программам дошкольного образования в группах общеразвивающей направленности;</text:span></text:p>
      <text:p text:style-name="P297"><text:span text:style-name="T298">- осуществление присмотра и ухода за детьми в возрасте от 1 до 7 лет.</text:span></text:p>
      <text:soft-page-break/>
      <text:p text:style-name="P299"><text:span text:style-name="T300">2.3.</text:span><text:span text:style-name="T301"><text:s/>Основны</text:span><text:span text:style-name="T302">ми задачами <text:s/>Учреждения являются</text:span><text:span text:style-name="T303">:</text:span></text:p>
      <text:p text:style-name="P304">- предоставление бесплатного дошкольного образования, направленного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физического и психического здоровья детей, в том числе их эмоционального благополучия;</text:p>
      <text:p text:style-name="P305">- организация предоставления дополнительного образования детей;</text:p>
      <text:p text:style-name="P306">- взаимодействие с семьями воспитанников для обеспечения<text:s/>полноценного развития детей;</text:p>
      <text:p text:style-name="P307">- оказание методической, психолого-педагогической, диагностической и консультативной помощи без взимания платы родителям (законным представителям) детей дошкольного возраста, обеспечивающим получение детьми дошкольного образования в форме семейного образования, по вопросам воспитания, обучения и развития детей.</text:p>
      <text:p text:style-name="P308"><text:span text:style-name="T309">2.4.<text:s/></text:span><text:span text:style-name="T310">В соответствии с целями и задачами, определёнными настоящим Уставом, Учреждение осуществляет следующие виды основной деятельности:</text:span></text:p>
      <text:p text:style-name="P311"><text:span text:style-name="T312">- в группах<text:s/></text:span><text:span text:style-name="T313">общеразвивающей направ</text:span><text:span text:style-name="T314">ленности осуществляет дошкольное образование <text:s text:c="23"/>в соответствии с образовательной программой дошкольного образования, разработанной и утверждённой Учреждением в соответствии с<text:s/></text:span><text:span text:style-name="T315">федеральным государственным образовательным стандартом дошкол</text:span><text:span text:style-name="T316">ьного образования и с учетом соответствующих примерных образовательных программ дошкольного образования с приоритетным осуществлением деятельности по<text:s/></text:span><text:span text:style-name="T317">художественно – эстетическому<text:s/></text:span><text:span text:style-name="T318">направлению;</text:span></text:p>
      <text:p text:style-name="P319"><text:span text:style-name="T320">- в группах<text:s/></text:span><text:span text:style-name="T321">общеразвивающей <text:s/>направленности<text:s/></text:span><text:span text:style-name="T322">осуществляет присмо</text:span><text:span text:style-name="T323">тр и <text:s/>уход за воспитанниками;</text:span></text:p>
      <text:p text:style-name="P324"><text:span text:style-name="T325">- в группах<text:s/></text:span><text:span text:style-name="T326">общеразвивающей <text:s text:c="2"/>направленности<text:s/></text:span><text:span text:style-name="T327">осуществляет реализацию дополнительных общеобразовательных программ – дополнительных общеразвивающих программ в соответствии с лицензией <text:s/>на образовательную деятельность.</text:span></text:p>
      <text:p text:style-name="P328"><text:span text:style-name="T329">2.5.<text:s/></text:span><text:span text:style-name="T330">Управ</text:span><text:span text:style-name="T331">ление образования Администрации городского округа Домодедово формирует и утверждает муниципальное задание для Учреждения в соответствии с видами деятельности, отнесёнными настоящим Уставом к основной деятельности Учреждения.</text:span></text:p>
      <text:p text:style-name="P332"><text:span text:style-name="T333">2.5.</text:span><text:span text:style-name="T334">1.<text:s/></text:span><text:span text:style-name="T335">Учреждение <text:s/>осуществляет</text:span><text:span text:style-name="T336"><text:s text:c="2"/>в <text:s/>соответствии <text:s/>с <text:s/>муниципальным <text:s/>заданием <text:s/>и обязательствами перед страховщиком по обязательному социальному страхованию деятельность, связанную с оказанием услуг в сфере дошкольного образования.</text:span></text:p>
      <text:p text:style-name="P337"><text:span text:style-name="T338">2.6.</text:span><text:span text:style-name="T339"><text:s/>Учреждение не вправе отказаться от выполнения муниц</text:span><text:span text:style-name="T340">ипального задания.</text:span></text:p>
      <text:p text:style-name="P341"><text:span text:style-name="T342">2.7.</text:span><text:span text:style-name="T343"><text:s/></text:span><text:span text:style-name="T344">Финансовое обеспечение государственных гарантий на получение гражданами общедоступного и бесплатного дошкольного образования осуществляется на основе нормативов обеспечения государственных гарантий реализации прав на получение общед</text:span><text:span text:style-name="T345">оступного и бесплатного дошкольного образования, определяемых Министерством образования Московской области.</text:span></text:p>
      <text:p text:style-name="P346"><text:span text:style-name="T347">2.7.1.</text:span><text:span text:style-name="T348"><text:s/>Финансовое обеспечение выполнения муниципального задания осуществляется в порядке, установленном Администрацией городского округа Домодедово.</text:span></text:p>
      <text:p text:style-name="P349"><text:span text:style-name="T350">2.8.</text:span><text:span text:style-name="T351"><text:s/>Учреждение вправе вести приносящую доход деятельность, предусмотренную настоящим Уставом, поскольку это служит достижению целей, ради <text:s/>которых оно создано и соответствует указанным целям.</text:span></text:p>
      <text:p text:style-name="P352"><text:span text:style-name="T353">2.9.</text:span><text:span text:style-name="T354"><text:s/></text:span><text:span text:style-name="T355">Доходы Учреждения поступают в его самостоятельное распоря</text:span><text:span text:style-name="T356">жение и используются им для целей, ради которых оно создано, если иное не предусмотрено законодательством.</text:span></text:p>
      <text:p text:style-name="P357"><text:span text:style-name="T358">2.10.</text:span><text:span text:style-name="T359"><text:s/>Для достижения поставленных целей и задач Учреждение имеет право в порядке, установленном действующим законодательством:</text:span></text:p>
      <text:p text:style-name="P360">- самостоятельно, в соответствии с федеральным государственным образовательным стандартом дошкольного образования, с учетом соответствующих примерных образовательных программ дошкольного образования, с лицензией на образовательную деятельность, <text:s/>разрабатывать, принимать и реализовывать основную общеобразовательную программу дошкольного образования, вносить в неё изменения;</text:p>
      <text:soft-page-break/>
      <text:p text:style-name="P361"><text:span text:style-name="T362">- разрабатывать и утверждать годовой план воспитательно - образовательной <text:s/>работы Учреждения и расписание непосредственно образовательной деятельности;</text:span></text:p>
      <text:p text:style-name="P363">- разрабатывать и утверждать Программу развития Учреждения, графики работы сотрудников, расписания занятий дополнительного образования;</text:p>
      <text:p text:style-name="P364">- выбирать формы, средства, методы обучения и воспитания, пособия в пределах, определенных законодательством;</text:p>
      <text:p text:style-name="P365">- оказывать, с<text:s/>учетом потребностей семьи и на основании договора об образовании, заключенного между Учреждением и родителями (законными представителями), в соответствии с законодательством, дополнительные платные образовательные услуги:</text:p>
      <text:list text:style-name="WW8Num16">
        <text:list-item>
          <text:p text:style-name="P366">по реализации дополнительных общеобразовательных программ – дополнительных общеразвивающих программ. Перечень объединений дополнительных общеобразовательных программ различной направленности утверждается локальным актом Учреждения;</text:p>
        </text:list-item>
        <text:list-item>
          <text:p text:style-name="P367">по организации работы с детьми дошкольного возраста, не<text:s/>посещающими детский сад;</text:p>
        </text:list-item>
        <text:list-item>
          <text:p text:style-name="P368">по повышению педагогической компетентности у родителей: тренинги, школа педагогических знаний, родительский клуб, консультационные пункты и другие услуги.</text:p>
        </text:list-item>
      </text:list>
      <text:p text:style-name="P369">Платные образовательные услуги не могут быть оказаны взамен и в рамках основной образовательной деятельности, финансируемой Учредителем;</text:p>
      <text:p text:style-name="P370">- оказывать психолого-педагогическую поддержку семей (в условиях семейного воспитания);</text:p>
      <text:p text:style-name="P371">- привлекать для осуществления своей уставной деятельности дополнительные источники финансовых и материальных средств;</text:p>
      <text:p text:style-name="P372">- утверждать положения о структурных подразделениях Учреждения, принимать решения об их организации и ликвидации в установленном порядке, назначать и освобождать от должности руководителей структурных подразделений;</text:p>
      <text:p text:style-name="P373">- <text:s/>давать предложения Учредителю для планирования своей деятельности и определения перспектив развития исходя из основных экономических показателей, наличия спроса на оказываемые услуги;</text:p>
      <text:p text:style-name="P374">-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;</text:p>
      <text:p text:style-name="P375">- образовывать образовательные объединения (ассоциации и союзы), в том числе <text:s text:c="23"/>с участием учреждений, предприятий и общественных организаций (объединений).</text:p>
      <text:p text:style-name="Standard"><text:span text:style-name="T376">2.11.<text:s/></text:span><text:span text:style-name="T377">Учреждение обязано:</text:span></text:p>
      <text:p text:style-name="P378">-выполнять муниципальное задание, установленное Учредителем, в соответствии <text:s text:c="26"/>с предусмотренной настоящим Уставом основной деятельностью;</text:p>
      <text:p text:style-name="P379">-обеспечивать своевременно и в полном объеме выплату работникам Учреждения заработной платы и иные выплаты, производить индексацию заработной платы в соответствии с действующим законодательством;</text:p>
      <text:p text:style-name="P380">-обеспечить работникам Учреждения безопасные условия труда;</text:p>
      <text:p text:style-name="P381">-обеспечивать меры социальной защиты работников Учреждения;</text:p>
      <text:p text:style-name="P382">-предоставлять государственным и муниципальным органам информацию о деятельности Учреждения в порядке, предусмотренным действующим законодательством;</text:p>
      <text:p text:style-name="P383">-обеспечивать содержание в надлежащем состоянии закрепленного за Учреждением движимого и<text:s/>недвижимого имущества, своевременно проводить капитальный и текущий ремонты имущества.</text:p>
      <text:p text:style-name="P384"/>
      <text:p text:style-name="P385">3. ОРГАНИЗАЦИЯ РАБОТЫ УЧРЕЖДЕНИЯ</text:p>
      <text:p text:style-name="P386"/>
      <text:p text:style-name="P387"><text:span text:style-name="T388">3.1.<text:s/></text:span><text:span text:style-name="T389">Учреждение обеспечивает получение дошкольного образования, присмотр и уход за воспитанниками в возрасте от двух месяцев до прекр</text:span><text:span text:style-name="T390">ащения образовательных отношений.</text:span></text:p>
      <text:soft-page-break/>
      <text:p text:style-name="P391"><text:span text:style-name="T392"><text:s text:c="2"/>Срок пребывания детей в Учреждении может быть продлен с согласия родителей (законных представителей) и по решению территориальной психолого-медико-педагогической комиссии.</text:span></text:p>
      <text:p text:style-name="P393"><text:span text:style-name="T394">3.2.</text:span><text:span text:style-name="T395"><text:s/>Группы для детей раннего возраста от 2 меся</text:span><text:span text:style-name="T396">цев до 1 года могут открываться в Учреждении при наличии условий.</text:span></text:p>
      <text:p text:style-name="P397">Предельная наполняемость групп установлена санитарно-эпидемиологическими правилами и нормами.</text:p>
      <text:p text:style-name="P398"><text:span text:style-name="T399">3.3.</text:span><text:span text:style-name="T400"><text:s/>Порядок комплектования детьми Учреждения (в том числе во внеочередном и первоочередном<text:s/></text:span><text:span text:style-name="T401">порядке) устанавливается Учредителем в соответствии с действующим законодательством Российской Федерации. <text:s text:c="2"/></text:span></text:p>
      <text:p text:style-name="P402"><text:span text:style-name="T403">Внеочередным, первоочередным и преимущественным правом на приём <text:s/>детей в Учреждение обладают категории лиц, определённые действующими законодательн</text:span><text:span text:style-name="T404">ыми и иными нормативными правовыми актами, а также Порядком комплектования<text:s/></text:span><text:span text:style-name="T405">муниципальных дошкольных образовательных учреждений городского округа Домодедово, реализующих основную образовательную программу дошкольного образования</text:span><text:span text:style-name="T406">, утверждаемым постановлением</text:span><text:span text:style-name="T407"><text:s/>Администрации городского округа Домодедово.</text:span></text:p>
      <text:p text:style-name="P408"><text:span text:style-name="T409">3.4</text:span><text:span text:style-name="T410">.</text:span><text:span text:style-name="T411"><text:s/>Дети, имеющие ограниченные возможности здоровья, принимаются при наличии в Учреждении условий для коррекционной работы, только с согласия родителей (законных представителей) и на основании заключения психол</text:span><text:span text:style-name="T412">ого-медико-педагогической</text:span><text:span text:style-name="T413"><text:s/></text:span><text:span text:style-name="T414">комиссии.</text:span></text:p>
      <text:p text:style-name="P415"><text:span text:style-name="T416">3.5</text:span><text:span text:style-name="T417">.</text:span><text:span text:style-name="T418"><text:s/>Комплектование групп и перевод детей в другие возрастные группы производится <text:s text:c="22"/>с 15 августа по 1 сентября текущего года, в остальные месяцы года приём детей осуществляется при наличии свободных м</text:span><text:span text:style-name="T419">ест в Учреждении.</text:span></text:p>
      <text:p text:style-name="P420"><text:span text:style-name="T421">3.6</text:span><text:span text:style-name="T422">.</text:span><text:span text:style-name="T423"><text:s/>Количество <text:s/>и соотношение возрастных групп в Учреждении определяется Учредителем.</text:span></text:p>
      <text:p text:style-name="P424"><text:span text:style-name="T425">3.7.<text:s/></text:span><text:span text:style-name="T426">В Учреждении функционируют 12 групп общеразвивающей направленности для детей от 1 года до 7 лет;</text:span></text:p>
      <text:p text:style-name="P427"><text:span text:style-name="T428">3.8.</text:span><text:span text:style-name="T429"><text:s/>В Учреждении <text:s/>группы общеразвивающей<text:s/></text:span><text:span text:style-name="T430">направленности комплектуются <text:s/>по одновозрастному принципу.</text:span></text:p>
      <text:p text:style-name="P431"><text:s text:c="9"/>Возраст воспитанников определяется на сентябрь текущего года.</text:p>
      <text:p text:style-name="P432"><text:span text:style-name="T433">3</text:span><text:span text:style-name="T434">.9.</text:span><text:span text:style-name="T435"><text:s/>Прием детей в Учреждение осуществляется на основании <text:s/></text:span><text:span text:style-name="T436">направления, выданного Управлением образования, дающего <text:s/>право <text:s/>на<text:s/></text:span><text:span text:style-name="T437">зачисление ребёнка в</text:span><text:span text:style-name="T438"><text:s/>Учреждение, при предъявлении родителями (законными представителями) ребёнка следующих документов:</text:span></text:p>
      <text:p text:style-name="P439">-документа, удостоверяющего личность одного из <text:s/>родителей (законных представителей);</text:p>
      <text:p text:style-name="P440">- свидетельства о рождении ребёнка;</text:p>
      <text:p text:style-name="P441">-заявления <text:s/>родителя <text:s/>(законного представителя) <text:s/>ребёнка <text:s text:c="2"/>о <text:s text:c="2"/>приёме <text:s text:c="2"/>в <text:s/>Учреждение;</text:p>
      <text:p text:style-name="P442">- медицинская карта ребенка <text:s/>установленного образца (форма № 026-у-2000);</text:p>
      <text:p text:style-name="P443"><text:span text:style-name="T444">3.10</text:span><text:span text:style-name="T445">.</text:span><text:span text:style-name="T446"><text:s/>При приеме детей в Учреждение последнее обязано ознакомить родителей (законных представителей) поступающе</text:span><text:span text:style-name="T447">го с Уставом Учреждения, с лицензией на осуществление образовательной деятельности, с основными образовательными программами и другими документами, регламентирующими организацию и осуществление образовательной деятельности.</text:span></text:p>
      <text:p text:style-name="P448"><text:span text:style-name="T449">3.11</text:span><text:span text:style-name="T450">.</text:span><text:span text:style-name="T451"><text:s/>Взаимоотношения между Учре</text:span><text:span text:style-name="T452">ждением и родителями (законными представителями) воспитанников <text:s/>регулируются Договором об образовании, включающим в себя основные характеристики образования, в том числе вид, уровень и (или) направленность образовательной программы, форму обучения, срок ос</text:span><text:span text:style-name="T453">воения образовательной программы (продолжительность обучения),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енка в Учреждении,</text:span><text:span text:style-name="T454"><text:s/>а также размер платы, взимаемой с родителей (законных представителей) за содержание ребенка в Учреждении, порядок обращения за компенсацией части родительской платы и порядок</text:span><text:span text:style-name="T455"><text:s/></text:span><text:span text:style-name="T456">ее выплаты. Договор об образовании не может содержать условия, которые ограничив</text:span><text:span text:style-name="T457">ают права лиц, имеющих право на получение образования определенных уровня и направленности и подавших заявления о приеме на обучение воспитанников, или снижают уровень предоставления им гарантий по<text:s/></text:span><text:soft-page-break/><text:span text:style-name="T458">сравнению с условиями, установленными законодательством об</text:span><text:span text:style-name="T459"><text:s/>образовании. Подписание Договора об образовании является обязательным для той и другой стороны.</text:span></text:p>
      <text:p text:style-name="P460"><text:span text:style-name="T461">3.12.</text:span><text:span text:style-name="T462"><text:s/>Ребенок зачисляется приказом заведующего Учреждением.</text:span></text:p>
      <text:p text:style-name="P463"><text:span text:style-name="T464">3.13</text:span><text:span text:style-name="T465">.</text:span><text:span text:style-name="T466"><text:s/>Перевод детей из группы в группу осуществляется приказом заведующего на первое сентября текущ</text:span><text:span text:style-name="T467">его года в соответствии с возрастом воспитанника.</text:span></text:p>
      <text:p text:style-name="P468"><text:span text:style-name="T469">3.14</text:span><text:span text:style-name="T470">.</text:span><text:span text:style-name="T471"><text:s/>Тестирование детей при приеме их в Учреждение, переводе в следующую возрастную группу не проводится.</text:span></text:p>
      <text:p text:style-name="P472"><text:span text:style-name="T473">3.15</text:span><text:span text:style-name="T474">.</text:span><text:span text:style-name="T475"><text:s/>Образовательные отношения прекращаются в связи с отчислением воспитанника из Учреждения <text:s/>в<text:s/></text:span><text:span text:style-name="T476">связи <text:s/>с получением <text:s/>дошкольного образования (завершением обучения);</text:span></text:p>
      <text:p text:style-name="P477"><text:span text:style-name="T478">3.15.1.</text:span><text:span text:style-name="T479"><text:s/>Образовательные отношения могут быть прекращены досрочно в следующем случае:</text:span></text:p>
      <text:p text:style-name="P480">- 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дошкольного образования в другое Учреждение.</text:p>
      <text:p text:style-name="P481"><text:span text:style-name="T482">3.16</text:span><text:span text:style-name="T483">.</text:span><text:span text:style-name="T484"><text:s/>Перевод детей из одного Учреждения в другое производится на основании заявления родителей (законных представителей) воспитанника, распорядительного</text:span><text:span text:style-name="T485"><text:s/>акта Управления образования и Учреждения <text:s/>в следующих случаях:</text:span></text:p>
      <text:p text:style-name="P486">- на время капитального ремонта Учреждения;</text:p>
      <text:p text:style-name="P487">- на время строительства на месте сноса Учреждения;</text:p>
      <text:p text:style-name="P488">- на летний период.</text:p>
      <text:p text:style-name="P489"><text:span text:style-name="T490">3.17</text:span><text:span text:style-name="T491">.</text:span><text:span text:style-name="T492"><text:s/>Взимание платы с родителей (законных представителей) за присмотр и<text:s/></text:span><text:span text:style-name="T493">уход за детьми в Учреждении производится в соответствии с законодательством Российской Федерации.</text:span></text:p>
      <text:p text:style-name="P494"><text:span text:style-name="T495">3.18</text:span><text:span text:style-name="T496">.</text:span><text:span text:style-name="T497"><text:s/>За присмотр и уход за детьми-инвалидами, детьми-сиротами и детьми, оставшимися без попечения родителей, а также за детьми с туберкулезной интоксикацией,</text:span><text:span text:style-name="T498"><text:s/>обучающимися в Учреждении родительская плата не взимается.</text:span></text:p>
      <text:p text:style-name="P499"><text:span text:style-name="T500">3.19</text:span><text:span text:style-name="T501">.</text:span><text:span text:style-name="T502"><text:s/>За ребенком на безвозмездной основе сохраняется место в Учреждении в случае болезни, в летний период, <text:s text:c="2"/>во время отпуска родителей (законных представителей) ребенка.</text:span></text:p>
      <text:p text:style-name="P503"><text:span text:style-name="T504">3.20</text:span><text:span text:style-name="T505">.<text:s/></text:span><text:span text:style-name="T506"><text:s text:c="2"/>Режим работы Учр</text:span><text:span text:style-name="T507">еждения:</text:span></text:p>
      <text:p text:style-name="P508"><text:span text:style-name="T509">- с 7-00 до 19-00;</text:span></text:p>
      <text:p text:style-name="P510">- пятидневная рабочая неделя;</text:p>
      <text:p text:style-name="P511"><text:span text:style-name="T512">-выходные дни: суббота, воскресенье,</text:span><text:s/><text:span text:style-name="T513">праздничные дни, установленные законодательством Российской Федерации.</text:span></text:p>
      <text:p text:style-name="P514"><text:span text:style-name="T515">9 групп Учреждения функционируют в режиме полного дня (12,0-часового пребывания).</text:span></text:p>
      <text:p text:style-name="P516">Длительность пребывания воспитанников:</text:p>
      <text:p text:style-name="P517">- 12,0 часовое пребывание.</text:p>
      <text:p text:style-name="P518"><text:span text:style-name="T519">3 группы Учреждения функционирует в режиме кратковременного пребывания (3-х часовое пребывание).</text:span></text:p>
      <text:p text:style-name="P520">Длительность пребывания воспитанников:</text:p>
      <text:p text:style-name="P521"><text:span text:style-name="T522">-3,0 часовое пребывание.<text:s/></text:span><text:span text:style-name="T523"><text:s/></text:span></text:p>
      <text:p text:style-name="P524"><text:span text:style-name="T525">3.21</text:span><text:span text:style-name="T526">. По желанию родителей (законны</text:span><text:span text:style-name="T527">х представителей), за дополнительную плату возможна организация групп кратковременного пребывания и продленного дня (14-ти часового пребывания), групп выходного и праздничного дня для детей дошкольного возраста (в том числе для детей социума).</text:span></text:p>
      <text:p text:style-name="P528"><text:span text:style-name="T529">3.22.</text:span><text:s/><text:span text:style-name="T530">Учреди</text:span><text:span text:style-name="T531">тель возлагает на Учреждение обеспечение в группах, функционирующих в режиме полного дня, четырёхразового гарантированного сбалансированного питания детей в соответствии с их возрастом и временем пребывания в Учреждении по санитарным нормам (завтрак, второ</text:span><text:span text:style-name="T532">й завтрак, обед, уплотнённый полдник). Питание осуществляется в соответствии с графиком, утверждённым Учреждением и примерным десятидневным меню. <text:s/></text:span></text:p>
      <text:p text:style-name="P533"><text:tab/>Организация питания в Учреждении осуществляется по договору между Учреждением и организацией общественного<text:s/>питания. Обеспечение питанием воспитанников осуществляется <text:s/>за счёт средств бюджета городского округа Домодедово и внебюджетных средств Учреждения.</text:p>
      <text:soft-page-break/>
      <text:p text:style-name="P534"><text:span text:style-name="T535"><text:s/></text:span><text:span text:style-name="T536">3.23.<text:s/></text:span><text:span text:style-name="T537">Денежные затраты на питание должны соответствовать установленным санитарным нормам натуральным нормат</text:span><text:span text:style-name="T538">ивам продуктов на одного ребенка в день.</text:span></text:p>
      <text:p text:style-name="P539"><text:span text:style-name="T540">3.24.</text:span><text:span text:style-name="T541"><text:s/>Контроль за качеством питания (разнообразием), витаминизацией блюд, вкусовыми качествами пищи, санитарным состоянием пищеблока, правильностью хранения, соблюдением сроков реализации продуктов возлагается на ме</text:span><text:span text:style-name="T542">дицинский персонал, а также на заведующего Учреждением.</text:span></text:p>
      <text:p text:style-name="P543"><text:span text:style-name="T544">3.25</text:span><text:span text:style-name="T545">.</text:span><text:span text:style-name="T546"><text:s/>Организацию оказания первичной медико-санитарной помощи воспитанникам осуществляют органы здравоохранения городского округа Домодедово.</text:span></text:p>
      <text:p text:style-name="P547">Медицинский персонал наряду с администрацией Учреждения и<text:s/>педагогическим персоналом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а и обеспечение качества питания.</text:p>
      <text:p text:style-name="P548">Учреждение обязано предоставить помещение с соответствующими условиями для работы медицинских работников.</text:p>
      <text:p text:style-name="P549"><text:span text:style-name="T550">3.26.</text:span><text:span text:style-name="T551"><text:s/>Медицинские услуги в пределах функциональных обязанностей медицинского персонала Учреждения оказываются бесплатно.</text:span></text:p>
      <text:p text:style-name="P552"><text:span text:style-name="T553">3.27.</text:span><text:span text:style-name="T554"><text:s/>Работники Учреждения в обязательном порядке ежегодно проходят</text:span><text:span text:style-name="T555"><text:s/>периодическое медицинское обследование, которое проводится за счет средств, выделяемых на эти цели Учредителем.</text:span></text:p>
      <text:p text:style-name="P556"><text:span text:style-name="T557">3.28</text:span><text:span text:style-name="T558">.</text:span><text:span text:style-name="T559">Учреждение организует методическую, диагностическую и консультативную помощь населению по вопросам дошкольного воспитания детей.</text:span></text:p>
      <text:p text:style-name="P560"><text:span text:style-name="T561">3.29.</text:span><text:span text:style-name="T562"><text:s/>Для</text:span><text:span text:style-name="T563"><text:s/>обеспечения антитеррористической безопасности в Учреждении действует контрольно-пропускной режим, который устанавливается по решению Управляющего совета Учреждения и регламентируется положением о контрольно-пропускном режиме.</text:span></text:p>
      <text:p text:style-name="P564"/>
      <text:p text:style-name="P565">4. ОБРАЗОВАТЕЛЬНЫЙ ПРОЦЕСС</text:p>
      <text:p text:style-name="P566"/>
      <text:p text:style-name="Standard"><text:span text:style-name="T567">4.1</text:span><text:span text:style-name="T568">.</text:span><text:span text:style-name="T569"><text:s/>Дошкольное образование является первым уровнем общего образования.</text:span></text:p>
      <text:p text:style-name="P570"><text:span text:style-name="T571">4.2</text:span><text:span text:style-name="T572">.</text:span><text:span text:style-name="T573"><text:s/>Образовательные программы дошкольного, начального общего, основного общего и среднего общего образования являются преемственными.</text:span></text:p>
      <text:p text:style-name="P574"><text:span text:style-name="T575">4.3.</text:span><text:span text:style-name="T576"><text:s/>Образовательные программы дошкольного образо</text:span><text:span text:style-name="T577">вания направлены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</text:span><text:span text:style-name="T578">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</text:span></text:p>
      <text:p text:style-name="P579">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/text:p>
      <text:p text:style-name="P580"><text:span text:style-name="T581">4.4</text:span><text:span text:style-name="T582">.</text:span><text:span text:style-name="T583"><text:s/></text:span><text:span text:style-name="T584">Содержание образовательного процесса в Учреждении определяется основной общеобразовательной программой дошкольного образования, разрабатываемой, и утверждаемой Учреждением самостоятел</text:span><text:span text:style-name="T585">ьно. Образовательные программы дошкольного образования разрабатываются и утверждаются Учреждением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<text:s/></text:span><text:span text:style-name="T586">дошкольного образования.</text:span></text:p>
      <text:p text:style-name="P587"><text:span text:style-name="T588">4.5.</text:span><text:span text:style-name="T589"><text:s/>Нормативный срок освоения общеобразовательной программы дошкольного образования в Учреждении – пять лет.</text:span></text:p>
      <text:p text:style-name="P590"><text:span text:style-name="T591">4.6.</text:span><text:span text:style-name="T592"><text:s/>Учреждение свободно в определении содержания образования, выборе учебно-методического обеспечения, образовательных т</text:span><text:span text:style-name="T593">ехнологий по реализуемым образовательным программам.</text:span></text:p>
      <text:p text:style-name="P594"><text:span text:style-name="T595">4.7.</text:span><text:span text:style-name="T596"><text:s/>Организация образовательного процесса в Учреждении осуществляется в соответствии с образовательной программой и<text:s/></text:span><text:span text:style-name="T597">расписанием образовательной деятельности.</text:span></text:p>
      <text:soft-page-break/>
      <text:p text:style-name="P598"><text:span text:style-name="T599">4.8.</text:span><text:span text:style-name="T600"><text:s/>Обучение и воспитание в Учреждении ведё</text:span><text:span text:style-name="T601">тся на русском языке. В Учреждении создаются условия для изучения русского языка как государственного языка Российской Федерации.</text:span></text:p>
      <text:p text:style-name="P602"><text:span text:style-name="T603">4.9.</text:span><text:span text:style-name="T604"><text:s/>Учреждение устанавливает последовательность, продолжительность деятельности детей, сбалансированность ее видов, исходя из</text:span><text:span text:style-name="T605"><text:s/>условий содержания общеобразовательной программы. Устанавливает объем максимальной нагрузки в соответствии с требованиями СанПиН.</text:span></text:p>
      <text:p text:style-name="P606"><text:span text:style-name="T607">4.10.<text:s/></text:span><text:span text:style-name="T608">Образовательная деятельность по образовательным программам дошкольного образования в Учреждении осуществляется в группа</text:span><text:span text:style-name="T609">х. <text:s text:c="2"/></text:span></text:p>
      <text:p text:style-name="P610"><text:span text:style-name="T611">4.11.</text:span><text:span text:style-name="T612"><text:s/>Образовательные программы реализуются Учреждением как самостоятельно, так и посредством сетевых форм их реализации.</text:span></text:p>
      <text:p text:style-name="P613"><text:span text:style-name="T614">4.11.1</text:span><text:span text:style-name="T615">.В реализации образовательных программ с использованием сетевой формы наряду <text:s text:c="24"/>с Учреждением могут у</text:span><text:span text:style-name="T616">частвовать организации культуры, физкультурно-спортивные, <text:s text:c="26"/>и иные организации, обладающие ресурсами, необходимыми для осуществления обучения, предусмотренных соответствующей образовательной программой.</text:span></text:p>
      <text:p text:style-name="P617"><text:span text:style-name="T618">4.11.2.</text:span><text:span text:style-name="T619"><text:s/>Использование сетевой</text:span><text:span text:style-name="T620"><text:s/>формы реализации образовательных программ осуществляется на основании договора и совместно разработанной и утверждённой образовательной программой между Учреждением и организациями, указанными в пункте 4.11.1. настоящего Устава.</text:span></text:p>
      <text:p text:style-name="P621"><text:span text:style-name="T622">4.12.</text:span><text:span text:style-name="T623"><text:s/>Использование при<text:s/></text:span><text:span text:style-name="T624">реализации образовательных программ методов и средств обучения и воспитания, образовательных технологий, наносящих вред физическому или психическому здоровью обучающихся, запрещается. <text:s text:c="33"/></text:span></text:p>
      <text:p text:style-name="P625"><text:span text:style-name="T626">4.13.</text:span><text:span text:style-name="T627"><text:s/>В Учреждении осуществляется комп</text:span><text:span text:style-name="T628">лекс мер, направленных на сохранение и укрепление здоровья детей, их физического и интеллектуального развития.</text:span></text:p>
      <text:p text:style-name="P629"/>
      <text:p text:style-name="P630">5. УЧАСТНИКИ ОБРАЗОВАТЕЛЬНОГО ПРОЦЕССА</text:p>
      <text:p text:style-name="P631"/>
      <text:p text:style-name="P632"><text:span text:style-name="T633">5.1.</text:span><text:span text:style-name="T634"><text:s/>Основанием возникновения образовательных отношений является заключение договора об образовании межд</text:span><text:span text:style-name="T635">у Учреждением и родителями (законными представителями) воспитанника, распорядительный акт Учреждения о приеме лица на обучение в Учреждение.</text:span></text:p>
      <text:p text:style-name="P636"><text:span text:style-name="T637">5.2</text:span><text:span text:style-name="T638">.</text:span><text:span text:style-name="T639"><text:s/>Участниками образовательного процесса Учреждения являются воспитанники, родители (законные представители), пед</text:span><text:span text:style-name="T640">агогические работники Учреждения.</text:span></text:p>
      <text:p text:style-name="P641"><text:span text:style-name="T642">5.3</text:span><text:span text:style-name="T643">.</text:span><text:span text:style-name="T644"><text:s/>Права и обязанности воспитанников, <text:s/>родителей (законных представителей) воспитанников, предусмотренные законодательством об образовании и локальными нормативными актами Учреждения, возникают у лица, принятого на обуче</text:span><text:span text:style-name="T645">ние, с даты, указанной в распорядительном акте о приеме лица на обучение.</text:span></text:p>
      <text:p text:style-name="P646"><text:span text:style-name="T647">5.4.</text:span><text:span text:style-name="T648"><text:s/>Взаимоотношения участников образовательного процесса строятся на основе сотрудничества, уважения личности, приоритета общечеловеческих ценностей.</text:span></text:p>
      <text:p text:style-name="P649"><text:span text:style-name="T650">5.5.<text:s/></text:span><text:span text:style-name="T651">Учреждение гарантирует обе</text:span><text:span text:style-name="T652">спечение прав каждого ребенка в соответствии с Конвенцией о правах ребенка, принятой 44 сессией Генеральной Ассамблеи ООН, <text:s text:c="20"/>и действующим законодательством.</text:span></text:p>
      <text:p text:style-name="P653"><text:span text:style-name="T654">5.6.<text:s/></text:span><text:span text:style-name="T655">Воспитанникам гарантируется:</text:span></text:p>
      <text:p text:style-name="P656">- охрана жизни и здоровья;</text:p>
      <text:p text:style-name="P657">- уважение человеческого достоинства;</text:p>
      <text:p text:style-name="P658">- защита от всех форм физического и психического насилия, оскорбления личности;</text:p>
      <text:p text:style-name="P659"><text:s text:c="3"/>- защита от какой-либо дискриминации независимо от расы, цвета кожи, пола, языка, религии, политических или иных убеждений, национального, этнического или<text:s/>социального происхождения, имущественного положения и состояния здоровья;</text:p>
      <text:p text:style-name="P660">- получение бесплатного дошкольного образования в соответствии с федеральным государственным образовательным стандартом дошкольного образования;</text:p>
      <text:p text:style-name="P661">- удовлетворение потребностей в эмоционально-личностном общении;</text:p>
      <text:soft-page-break/>
      <text:p text:style-name="P662">- удовлетворение физиологических потребностей (в питании, сне, отдыхе и др.) в соответствии с его возрастом и индивидуальными особенностями развития;</text:p>
      <text:p text:style-name="P663">- право на отдых и досуг, позволяющих воспитанникам участвовать в играх и развлекательных мероприятиях, соответствующих возрасту воспитанника, его интересам и наклонностям;</text:p>
      <text:p text:style-name="P664">- развитие творческих способностей и интересов воспитанников;</text:p>
      <text:p text:style-name="P665">- получение помощи в коррекции имеющихся отклонений в развитии;</text:p>
      <text:p text:style-name="P666">- получение дополнительных (в том<text:s/>числе платных) образовательных услуг;</text:p>
      <text:p text:style-name="P667">- создание условий для здорового физического и психического развития в соответствии с нормами и правилами техники безопасности и существующими санитарными нормами.</text:p>
      <text:p text:style-name="P668"><text:span text:style-name="T669">5.7.<text:s/></text:span><text:span text:style-name="T670">Родители (законные представители) воспитанников н</text:span><text:span text:style-name="T671">есут ответственность за воспитание и развитие своих детей.</text:span></text:p>
      <text:p text:style-name="P672"><text:span text:style-name="T673">5.7.1.<text:s/></text:span><text:span text:style-name="T674">Родители (законные представители) ребенка имеют право:</text:span></text:p>
      <text:p text:style-name="Standard"><text:span text:style-name="T675">-<text:s/></text:span><text:span text:style-name="T676">защищать права и законные интересы воспитанников;</text:span></text:p>
      <text:p text:style-name="P677"><text:span text:style-name="T678">-<text:s/></text:span><text:span text:style-name="T679">знакомиться с Уставом Учреждения, лицензией на осуществление образовательной<text:s/></text:span><text:span text:style-name="T680">деятельности, образовательной программой, с учебно-программной документацией и другими документами, регламентирующими организацию и осуществление образовательной деятельности;</text:span></text:p>
      <text:p text:style-name="P681">-<text:s/><text:span text:style-name="T682">знакомиться с содержанием образования, используемыми методами обучения и воспи</text:span><text:span text:style-name="T683">тания, образовательными технологиями;</text:span></text:p>
      <text:p text:style-name="P684">- получать информацию о всех видах планируемых обследований (психологических, психолого-педагогических) воспитанников, давать согласие на проведение таких обследований или участие в таких обследованиях, отказаться от<text:s/>их проведения или участия в них, получать информацию о результатах проведенных обследований воспитанников;</text:p>
      <text:p text:style-name="P685">- принимать участие в управлении Учреждением в форме, определяемой настоящим Уставом;</text:p>
      <text:p text:style-name="P686">-<text:s/><text:span text:style-name="T687">присутствовать при обследовании детей психолого-медико-педаго</text:span><text:span text:style-name="T688">гической комиссией, обсуждении результатов обследования и рекомендаций, полученных по результатам обследования, высказывать свое мнение относительно предлагаемых условий для организации обучения и воспитания детей;</text:span></text:p>
      <text:p text:style-name="P689"><text:span text:style-name="T690">-<text:s/></text:span><text:span text:style-name="T691">требовать безусловного выполнения Догов</text:span><text:span text:style-name="T692">ора об образовании между родителями (законными представителями) воспитанников и Учреждением;</text:span></text:p>
      <text:p text:style-name="P693"><text:span text:style-name="T694">-</text:span><text:span text:style-name="T695"><text:s/></text:span><text:span text:style-name="T696">принимать участие в родительских собраниях, вносить предложения по улучшению работы с детьми, в том числе по организации дополнительных (платных) образовательных</text:span><text:span text:style-name="T697"><text:s text:c="2"/>и оздоровительных услуг;</text:span></text:p>
      <text:p text:style-name="P698">- посещать Учреждение и беседовать с воспитателями и другими работниками Учреждения в отведённое для этого время;</text:p>
      <text:p text:style-name="P699">- получать консультационную помощь по воспитанию ребенка;</text:p>
      <text:p text:style-name="P700">- вносить добровольные пожертвования и целевые взносы для<text:s/>развития Учреждения;</text:p>
      <text:p text:style-name="P701">- заслушивать отчеты заведующего Учреждением и педагогов о работе с детьми;</text:p>
      <text:p text:style-name="P702"><text:span text:style-name="T703">- обжаловать решение об отчислении ребёнка из Учреждения Учредителю в месячный срок с момента получения письменного уведомления;</text:span></text:p>
      <text:p text:style-name="P704">- досрочно расторгать договор<text:s/>между Учреждением и родителями (законными представителями) ребёнка. <text:s/></text:p>
      <text:p text:style-name="P705"><text:span text:style-name="T706">5.7.2</text:span><text:span text:style-name="T707">.</text:span><text:span text:style-name="T708"><text:s/>Один из родителей (законных представителей) воспитанников, внесших родительскую плату за содержание ребёнка в Учреждении, на основании личного заявления имеет право на:</text:span></text:p>
      <text:p text:style-name="P709">- получение компенсации части родительской платы, взимаемой за присмотр и уход за ребенком в Учреждении в соответствии с законодательством:</text:p>
      <text:list text:style-name="WW8Num13">
        <text:list-item>
          <text:p text:style-name="P710">не менее двадцати процентов среднего размера родительской платы - <text:s text:c="26"/>на первого ребёнка;</text:p>
        </text:list-item>
      </text:list>
      <text:list text:style-name="WW8Num18">
        <text:list-item>
          <text:p text:style-name="P711"><text:span text:style-name="T712">не менее пяти</text:span><text:span text:style-name="T713">десяти процентов<text:s/></text:span><text:span text:style-name="T714">среднего размера родительской платы</text:span><text:span text:style-name="T715">, - <text:s text:c="21"/>на второго ребёнка;</text:span></text:p>
        </text:list-item>
        <text:list-item>
          <text:p text:style-name="P716"><text:span text:style-name="T717">не менее семидесяти процентов<text:s/></text:span><text:span text:style-name="T718">среднего размера родительской платы</text:span><text:span text:style-name="T719">, <text:s/>- <text:s text:c="17"/>на третьего и последующих детей в семье.</text:span></text:p>
        </text:list-item>
      </text:list>
      <text:p text:style-name="P720">Средний размер родительской<text:s/>платы за присмотр и уход за детьми в <text:s/>Учреждении устанавливается органами государственной власти Московской области.</text:p>
      <text:p text:style-name="Standard"><text:span text:style-name="T721">5.7.3.</text:span><text:span text:style-name="T722"><text:s/>Родители (законные представители) обязаны:</text:span></text:p>
      <text:p text:style-name="P723">- заложить основы физического, нравственного и интеллектуального развития личности ребенка;</text:p>
      <text:p text:style-name="P724">- соблюдать правила внутреннего распорядка Учреждения;</text:p>
      <text:p text:style-name="P725">- соблюдать требования локальных нормативных актов, которые устанавливают режим занятий воспитанников;</text:p>
      <text:p text:style-name="P726">- соблюдать порядок регламентации образовательных отношений между Учреждением и родителями (законными представителями) воспитанников и оформления возникновения, приостановления и прекращения этих отношений;</text:p>
      <text:p text:style-name="P727">- уважать честь и достоинство воспитанников и работников Учреждения;</text:p>
      <text:p text:style-name="P728"><text:span text:style-name="T729">-<text:s/></text:span><text:span text:style-name="T730">своевременно предоставить в Учреждение необходимые документы (п.3.9. наст</text:span><text:span text:style-name="T731">оящего Устава) с 1 августа по 31 августа, <text:s/>в случае получения направления с 1 июня по 15 августа, <text:s/>в течение 30 календарных дней в случае <text:s/>получения направления <text:s/>с 1 сентября по 1 марта;</text:span></text:p>
      <text:p text:style-name="P732">- выполнять Устав Учреждения в части, касающейся их прав и<text:s/>обязанностей;</text:p>
      <text:p text:style-name="P733">- соблюдать условия договора между Учреждением и родителями (законными представителями) <text:s/>ребенка;</text:p>
      <text:p text:style-name="P734">- своевременно вносить плату за содержание ребенка в Учреждении и иные услуги при наличии договорных отношений;</text:p>
      <text:p text:style-name="P735"><text:span text:style-name="T736">-<text:s/></text:span><text:span text:style-name="T737">посещать проводимые Учреждение</text:span><text:span text:style-name="T738">м родительские собрания;</text:span></text:p>
      <text:p text:style-name="P739">- своевременно ставить администрацию Учреждения в известность о возможном отсутствии или болезни ребенка.</text:p>
      <text:p text:style-name="P740"><text:span text:style-name="T741">5.7.4.</text:span><text:span text:style-name="T742"><text:s/>В целях защиты своих прав родители (законные представители) воспитанников самостоятельно или через своих представителе</text:span><text:span text:style-name="T743">й вправе:</text:span></text:p>
      <text:p text:style-name="P744">1) направлять в адрес заведующего Учреждением, Комиссии по урегулированию споров между участниками образовательных отношений, Уполномоченного по защите прав участников образовательного процесса обращения о применении к работникам Учреждения, нарушающим и (или) ущемляющим права воспитанников, родителей (законных представителей) воспитанников, дисциплинарных взысканий.</text:p>
      <text:p text:style-name="P745">Такие обращения подлежат обязательному рассмотрению с привлечением родителей (законных представителей) воспитанников, Уполномоченного по защите прав участников образовательного процесса;</text:p>
      <text:p text:style-name="P746">2) обращаться в Комиссию по урегулированию споров между участниками образовательных отношений, в том числе по вопросам о наличии или об отсутствии конфликта интересов педагогического работника;</text:p>
      <text:p text:style-name="P747">3) использовать не запрещенные законодательством Российской Федерации иные способы защиты прав и законных интересов.</text:p>
      <text:p text:style-name="P748"><text:span text:style-name="T749">5.8.</text:span><text:span text:style-name="T750"><text:s/>Права и обязанности педагогических работников Учреждения и меры их социальной поддержки определяются законодательством Российской Федерации,<text:s/></text:span><text:span text:style-name="T751">настоящим Уставом и трудовым договором.</text:span></text:p>
      <text:p text:style-name="P752"><text:span text:style-name="T753">5</text:span><text:span text:style-name="T754">.8.1.<text:s/></text:span><text:span text:style-name="T755">Конкретные трудовые (должностные) обязанности педагогических работников <text:s/>Учреждения определяются трудовыми договорами (служебными контрактами) и должностными инструкциями.</text:span></text:p>
      <text:p text:style-name="P756"><text:span text:style-name="T757">5.8.2.<text:s/></text:span><text:span text:style-name="T758">Педагогические работники Учреж</text:span><text:span text:style-name="T759">дения пользуются следующими академическими правами и свободами:</text:span></text:p>
      <text:p text:style-name="P760">- свобода преподавания, свободное выражение своего мнения, свобода от вмешательства в профессиональную деятельность;</text:p>
      <text:p text:style-name="P761">- свобода выбора и использования педагогически обоснованных форм, средств,<text:s/>методов обучения и воспитания;</text:p>
      <text:soft-page-break/>
      <text:p text:style-name="P762">- право на творческую инициативу, разработку и применение авторских программ и методов обучения и воспитания в пределах реализуемой образовательной программы;</text:p>
      <text:p text:style-name="P763">- право на выбор учебных пособий, материалов и иных средств<text:s/>обучения и воспитания в соответствии с образовательной программой и в порядке, установленном законодательством об образовании;</text:p>
      <text:p text:style-name="P764">- право на участие в разработке образовательных программ, в том числе учебных планов, календарных учебных графиков, методических<text:s/>материалов и иных компонентов образовательных программ;</text:p>
      <text:p text:style-name="P765">- право на осуществление научной, творческой, исследовательской деятельности, участие в экспериментальной и международной деятельности, разработках и во внедрении инноваций;</text:p>
      <text:p text:style-name="P766">- право на бесплатное пользование библиотеками и информационными ресурсами, а также доступ в порядке, установленном локальными нормативными актами Учреждения, <text:s text:c="30"/>к информационно-телекоммуникационным сетям и базам данных, учебным и методическим материалам,<text:s/>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Учреждении;</text:p>
      <text:p text:style-name="P767"><text:span text:style-name="T768">-</text:span><text:s/><text:span text:style-name="T769">право на бесплатное пользование образовател</text:span><text:span text:style-name="T770">ьными, методическими и научными услугами Учреждения в порядке, установленном законодательством Российской Федерации или локальными нормативными актами;</text:span></text:p>
      <text:p text:style-name="P771">- право на участие в управлении Учреждения, в том числе в коллегиальных органах управления, в порядке, установленном настоящим Уставом;</text:p>
      <text:p text:style-name="P772">- право на участие в обсуждении вопросов, относящихся к <text:s/>деятельности Учреждения, <text:s text:c="19"/>в том числе через органы управления и общественные организации;</text:p>
      <text:p text:style-name="P773">-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774">- право на обращение в комиссию по урегулированию споров между участниками образовательных отношений;</text:p>
      <text:p text:style-name="P775">- п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Standard"><text:span text:style-name="T776"><text:s/></text:span><text:span text:style-name="T777">Педагогические работники имеют следующие трудовые права и социальные гарантии:</text:span></text:p>
      <text:p text:style-name="P778">- право на сокращенную продолжительность рабочего времени;</text:p>
      <text:p text:style-name="P779">- право на дополнительное профессиональное образование по профилю педагогической деятельности не реже чем один раз в три года;</text:p>
      <text:p text:style-name="P780">- право на ежегодный основной удлиненный оплачиваемый отпуск, продолжительность которого определяется Правительством Российской Федерации;</text:p>
      <text:p text:style-name="P781">- право на длительный отпуск сроком до одного года не реже чем через каждые десять лет непрерывной педагогической работы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782">- право на досрочное назначение трудовой пенсии по старости в порядке, установленном законодательством Российской Федерации;</text:p>
      <text:p text:style-name="P783">-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784">- иные трудовые права, меры социальной поддержки, установленные федеральными законами и<text:s/>законодательными актами Московской области.</text:p>
      <text:p text:style-name="P785"><text:span text:style-name="T786">5.8.3.</text:span><text:span text:style-name="T787"><text:s/>Педагогические работники Учреждения обязаны:</text:span></text:p>
      <text:p text:style-name="P788">- осуществлять свою деятельность на высоком профессиональном уровне, обеспечивать в полном объеме реализацию преподаваемых учебных предметов в соответствии <text:s text:c="4"/><text:s text:c="35"/>с утвержденной рабочей программой;</text:p>
      <text:soft-page-break/>
      <text:p text:style-name="P789">- соблюдать правовые, нравственные и этические нормы, следовать требованиям профессиональной этики;</text:p>
      <text:p text:style-name="P790">- уважать честь и достоинство воспитанников и других участников образовательных отношений;</text:p>
      <text:p text:style-name="P791">- развивать у воспитанников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792">- применять педагогически обоснованные и обеспечивающие высокое качество образования формы, методы обучения и воспитания;</text:p>
      <text:p text:style-name="P793">- учитывать особенности психофизического развития воспитанников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794">- систематически повышать свой профессиональный уровень;</text:p>
      <text:p text:style-name="P795">- проходить аттестацию на соответствие занимаемой должности в порядке, установленном законодательством об образовании;</text:p>
      <text:p text:style-name="P796">-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797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798">- соблюдать Устав Учреждения, правила внутреннего трудового распорядка.</text:p>
      <text:p text:style-name="P799">-выполнять<text:s/>инструкцию по охране и защите здоровья детей, санитарные и противопожарные правила содержания Учреждения;</text:p>
      <text:p text:style-name="P800"><text:span text:style-name="T801">5.8.4.</text:span><text:span text:style-name="T802"><text:s/>Педагогический работник Учреждения не вправе оказывать платные образовательные услуги воспитанникам в данном Учреждении, если это приводит к ко</text:span><text:span text:style-name="T803">нфликту интересов педагогического работника.</text:span></text:p>
      <text:p text:style-name="P804"><text:span text:style-name="T805">5.8.5</text:span><text:span text:style-name="T806">.</text:span><text:span text:style-name="T807"><text:s/>Педагогическим работникам запрещается использовать образовательную деятельность для политической агитации, принуждения воспитанников к принятию политических, религиозных или иных убеждений либо отказу от<text:s/></text:span><text:span text:style-name="T808">них, для разжигания социальной, расовой, национальной или религиозной розни, для агитации, пропагандирующей исключительность, превосходство либо неполноценность граждан по признаку социальной, расовой, национальной, религиозной или языковой принадлежности,</text:span><text:span text:style-name="T809"><text:s/>их отношения к религии, в том числе посредством сообщения воспитанникам недостоверных сведений об исторических, о национальных, религиозных и культурных традициях народов, а также для побуждения воспитанников к действиям, противоречащим Конституции Россий</text:span><text:span text:style-name="T810">ской Федерации.</text:span></text:p>
      <text:p text:style-name="P811"><text:span text:style-name="T812">5.8.6.</text:span><text:span text:style-name="T813"><text:s/>Педагогические работники несут ответственность за неисполнение или ненадлежащее исполнение возложенных на них обязанностей в порядке и в случаях, которые установлены федеральными законами. Неисполнение или ненадлежащее исполнение пед</text:span><text:span text:style-name="T814">агогическими работниками обязанностей, предусмотренных п.5.8.3 настоящего Устава, учитывается при прохождении ими аттестации.</text:span></text:p>
      <text:p text:style-name="P815"><text:span text:style-name="T816">5.8.7.</text:span><text:span text:style-name="T817"><text:s/>Право на занятие педагогической деятельностью имеют лица, имеющие среднее профессиональное или высшее образование и отвечаю</text:span><text:span text:style-name="T818">щие квалификационным требованиям, указанным в квалификационных справочниках, и (или) профессиональным стандартам. Образовательный ценз указанных лиц подтверждается документами государственного образца о соответствующем уровне образования и (или) квалификац</text:span><text:span text:style-name="T819">ии.</text:span></text:p>
      <text:p text:style-name="P820"><text:span text:style-name="T821">5.8.8.<text:s/></text:span><text:span text:style-name="T822">К педагогической деятельности не допускаются лица:</text:span></text:p>
      <text:p text:style-name="P823"><text:span text:style-name="T824">5.8.8.1.</text:span><text:span text:style-name="T825"><text:s/>лишенные права заниматься педагогической деятельностью в соответствии с вступившим в законную силу приговором суда;</text:span></text:p>
      <text:p text:style-name="P826"><text:span text:style-name="T827">5.8.8.2.<text:s/></text:span><text:span text:style-name="T828">имеющие или имевшие судимость, подвергавшиеся уголовному пре</text:span><text:span text:style-name="T829">следованию (за исключением лиц, уголовное преследование в отношении которых прекращено по<text:s/></text:span><text:soft-page-break/><text:span text:style-name="T830">реабилитирующим основаниям) за преступления против жизни и здоровья, свободы, чести и достоинства личности (за исключением незаконной госпитализации в медицинскую орг</text:span><text:span text:style-name="T831">анизацию, оказывающую психиатрическую помощь в стационарных условиях, и клеветы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</text:span><text:span text:style-name="T832">опасности государства, а также против общественной безопасности, за исключением случаев, предусмотренных п. 5.8.8.6</text:span></text:p>
      <text:p text:style-name="P833"><text:span text:style-name="T834">5.8.8.3.</text:span><text:span text:style-name="T835"><text:s/>имеющие неснятую или непогашенную судимость за иные умышленные тяжкие и особо тяжкие преступления, неуказанные в п.5.8.8.2. настоящ</text:span><text:span text:style-name="T836">его Устава;</text:span></text:p>
      <text:p text:style-name="P837"><text:span text:style-name="T838">5.8.8.4.</text:span><text:span text:style-name="T839"><text:s/>признанные недееспособными в установленном федеральным законом порядке;</text:span></text:p>
      <text:p text:style-name="P840"><text:span text:style-name="T841">5.8.8.5.</text:span><text:span text:style-name="T842"><text:s/>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</text:span><text:span text:style-name="T843"><text:s/>политики и нормативно-правовому регулированию в области здравоохранения.</text:span></text:p>
      <text:p text:style-name="P844"><text:span text:style-name="T845">5.8.8.6.</text:span><text:span text:style-name="T846"><text:s/>Лица, из числа указанных в п</text:span><text:span text:style-name="T847">.<text:s/></text:span><text:span text:style-name="T848">5.8.8.2. настоящего пункта, имевшие судимость за совершение преступлений небольшой тяжести и преступлений средней тяжести против жизни и здоров</text:span><text:span text:style-name="T849">ья, свободы, чести и достоинства личности (за исключением незаконной госпитализации в медицинскую организацию, оказывающую психиатрическую помощь в стационарных условиях, и клеветы), семьи и несовершеннолетних, здоровья населения и общественной нравственно</text:span><text:span text:style-name="T850">сти, основ конституционного строя и безопасности государства, а также против общественной безопасности, и лица, уголовное преследование в отношении которых по обвинению в совершении этих преступлений прекращено по нереабилитирующим основаниям, могут быть д</text:span><text:span text:style-name="T851">опущены к педагогической деятельности при наличии решения комиссии по делам несовершеннолетних и защите их прав, созданной высшим исполнительным органом государственной власти субъекта Российской Федерации, о допуске их к педагогической деятельности.</text:span></text:p>
      <text:p text:style-name="P852"><text:span text:style-name="T853">5.9.</text:span><text:s/><text:span text:style-name="T854">Права, обязанности и ответственность не педагогических <text:s/>работников Учреждения устанавливаются законодательством Российской Федерации, настоящим Уставом, правилами внутреннего трудового распорядка и иными локальными нормативными актами Учреждения, должностн</text:span><text:span text:style-name="T855">ыми инструкциями и трудовыми договорами.</text:span></text:p>
      <text:p text:style-name="P856"><text:span text:style-name="T857">5.9.1.</text:span><text:span text:style-name="T858"><text:s/>Работники Учреждения имеют право:</text:span></text:p>
      <text:p text:style-name="P859">- на участие в управлении Учреждением, на защиту своей профессиональной чести и достоинства;</text:p>
      <text:p text:style-name="P860">- на использование выходных, праздничных дней, отпусков в полном объеме в<text:s/>соответствии с законодательством;</text:p>
      <text:p text:style-name="P861"><text:span text:style-name="T862">- иные льготы, установленные федеральным и региональным законодательством.</text:span></text:p>
      <text:p text:style-name="P863"><text:span text:style-name="T864">5.9.2</text:span><text:span text:style-name="T865">.<text:s/></text:span><text:span text:style-name="T866">Работники Учреждения обязаны:</text:span></text:p>
      <text:p text:style-name="P867">- добросовестно исполнять функциональные обязанности, предусмотренные трудовым договором, Правилами внутреннего трудового распорядка, Уставом Учреждения, договором, заключённом между Учреждением и родителями (законными представителями) воспитанников, должностной инструкцией и другими нормативными актами;</text:p>
      <text:p text:style-name="P868">- выполнять инструкцию по охране и защите здоровья детей, санитарные и противопожарные правила содержания Учреждения;</text:p>
      <text:p text:style-name="P869">- систематически проходить медицинское обследование за счёт средств Учредителя:</text:p>
      <text:p text:style-name="P870">- строго следовать профессиональной этике.</text:p>
      <text:p text:style-name="P871"><text:span text:style-name="T872">5.10</text:span><text:span text:style-name="T873">.</text:span><text:span text:style-name="T874"><text:s/>Помимо оснований прекращения трудового договора по инициативе админис</text:span><text:span text:style-name="T875">трации, предусмотренных законодательством Российской Федерации о труде, основаниями для увольнения педагогических работников Учреждения по инициативе администрации Учреждения до истечения срока действия договора являются:</text:span></text:p>
      <text:p text:style-name="P876">- повторное в течение одного года<text:s/>грубое нарушение Устава Учреждения;</text:p>
      <text:p text:style-name="P877">- применение, в том числе однократное, методов воспитания, связанных с физическим и (или) психическим насилием над личностью ребёнка;</text:p>
      <text:p text:style-name="P878">-появление на работе в состоянии алкогольного, наркотического, токсического опьянения.</text:p>
      <text:soft-page-break/>
      <text:p text:style-name="P879"><text:span text:style-name="T880">5.11.<text:s/></text:span><text:span text:style-name="T881">Дисциплинарное расследование нарушений педагогическим работником Учреждения норм профессионального поведения и (или) Устава Учреждения может быть проведено только по поступившей на него жалобе, поданной в письменной форме. Копия жалобы должна быть<text:s/></text:span><text:span text:style-name="T882">передана данному педагогическому работнику.</text:span></text:p>
      <text:p text:style-name="P883"><text:span text:style-name="T884">5.11.1.</text:span><text:span text:style-name="T885"><text:s/>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Учреждения, за исключением случаев, ведущ</text:span><text:span text:style-name="T886">их к запрещению заниматься педагогической деятельностью, или при необходимости защиты интересов воспитанников.</text:span></text:p>
      <text:p text:style-name="P887"><text:span text:style-name="T888">5.12.</text:span><text:span text:style-name="T889"><text:s/>В целях урегулирования разногласий между участниками образовательных отношений по вопросам реализации права на образование, в том числе в с</text:span><text:span text:style-name="T890">лучаях возникновения конфликта интересов педагогического работника, применения локальных нормативных актов в Учреждении создаётся Комиссия по урегулированию споров между участниками образовательных отношений.</text:span></text:p>
      <text:p text:style-name="P891"><text:span text:style-name="T892">5.12.1.</text:span><text:span text:style-name="T893"><text:s/>Комиссия по урегулированию споров между</text:span><text:span text:style-name="T894"><text:s/>участниками образовательных отношений создается из равного числа представителей родителей (законных представителей) воспитанников и работников Учреждения.</text:span></text:p>
      <text:p text:style-name="P895"><text:span text:style-name="T896">5.12.2.</text:span><text:span text:style-name="T897"><text:s/>Решение комиссии по урегулированию споров между участниками образовательных отношений являет</text:span><text:span text:style-name="T898">ся обязательным для всех участников образовательных отношений в Учреждении и подлежит исполнению в сроки, предусмотренные указанным решением.</text:span></text:p>
      <text:p text:style-name="P899"><text:span text:style-name="T900">5.12.3.</text:span><text:span text:style-name="T901"><text:s/>Решение комиссии по урегулированию споров между участниками образовательных отношений может быть обжалован</text:span><text:span text:style-name="T902">о в установленном законодательством Российской Федерации порядке.</text:span></text:p>
      <text:p text:style-name="P903"><text:span text:style-name="T904">5.12.4.</text:span><text:span text:style-name="T905"><text:s/>Порядок создания, организации работы, принятия решений комиссией по урегулированию споров между участниками образовательных отношений и их исполнения устанавливается локальным нормат</text:span><text:span text:style-name="T906">ивным актом, который принимается с учетом мнения<text:s/></text:span><text:span text:style-name="T907">Совета родителей</text:span><text:span text:style-name="T908">, а также представительных органов работников Учреждения.</text:span></text:p>
      <text:p text:style-name="P909"/>
      <text:p text:style-name="P910"/>
      <text:p text:style-name="P911">6. УПРАВЛЕНИЕ УЧРЕЖДЕНИЕМ</text:p>
      <text:p text:style-name="Standard"/>
      <text:p text:style-name="P912"><text:span text:style-name="T913">6.1</text:span><text:span text:style-name="T914">.</text:span><text:span text:style-name="T915"><text:s/>Управление образовательной организацией осуществляется в соответствии с Федеральным законом от 29.1</text:span><text:span text:style-name="T916">2.2012г. № 273-ФЗ <text:s/>«Об образовании в Российской Федерации», иными законодательными актами Российской Федерации, Федеральным законом от 03.11.2006 №174-ФЗ <text:s/>«Об автономных учреждениях», <text:s/>иными <text:s/>законодательными</text:span></text:p>
      <text:p text:style-name="P917"><text:span text:style-name="T918">актами Российской Федерации, законодательством<text:s/></text:span><text:span text:style-name="T919">Московской области, муниципальными нормативно-правовыми актами.</text:span></text:p>
      <text:p text:style-name="P920"><text:span text:style-name="T921">6.2</text:span><text:span text:style-name="T922">.</text:span><text:span text:style-name="T923"><text:s/>Управление Учреждением <text:s/>осуществляется на основе сочетания принципов единоначалия и коллегиальности.</text:span></text:p>
      <text:p text:style-name="P924"><text:span text:style-name="T925">6.3</text:span><text:span text:style-name="T926">.</text:span><text:span text:style-name="T927"><text:s/>Функции и полномочия учредителя Учреждения осуществляются в порядке, определённом</text:span><text:span text:style-name="T928"><text:s/>Администрацией городского округа Домодедово.</text:span></text:p>
      <text:p text:style-name="P929"><text:span text:style-name="T930">6.4</text:span><text:span text:style-name="T931">.</text:span><text:span text:style-name="T932"><text:s/>К компетенции Администрации городского округа Домодедово в области управления Учреждением относятся:</text:span></text:p>
      <text:p text:style-name="P933"><text:span text:style-name="T934">6.4.1.<text:s/></text:span><text:span text:style-name="T935">Утверждение Устава Учреждения, внесение в него изменений.</text:span></text:p>
      <text:p text:style-name="P936"><text:span text:style-name="T937">6.4.2</text:span><text:span text:style-name="T938">. Принятие решения о<text:s/></text:span><text:span text:style-name="T939">реорганизации, ликвидации Учреждения.</text:span></text:p>
      <text:p text:style-name="P940"><text:span text:style-name="T941">6.4.3.</text:span><text:span text:style-name="T942"><text:s/>Принятие</text:span><text:span text:style-name="T943"><text:s/></text:span><text:span text:style-name="T944">решения об изменении типа Учреждения.</text:span></text:p>
      <text:p text:style-name="P945"><text:span text:style-name="T946">6.4.4.<text:s/></text:span><text:span text:style-name="T947">Установление порядка определения платы за оказание Учреждением услуг для граждан и юридических лиц, оказываемых сверх установленного муниципального задания,<text:s/></text:span><text:span text:style-name="T948">а также в случаях, определённых федеральными законами, в пределах установленного муниципального задания.</text:span></text:p>
      <text:p text:style-name="P949"><text:span text:style-name="T950">6.4.5.</text:span><text:span text:style-name="T951"><text:s/>Назначение ликвидационной комиссии.</text:span></text:p>
      <text:p text:style-name="P952"><text:span text:style-name="T953">6.4.6.</text:span><text:span text:style-name="T954"><text:s/>Утверждение промежуточного и окончательного <text:s/>ликвидационного баланса.</text:span></text:p>
      <text:soft-page-break/>
      <text:p text:style-name="P955"><text:span text:style-name="T956">6.4.7.</text:span><text:span text:style-name="T957"><text:s/>Рассмотрение и одобрение</text:span><text:span text:style-name="T958"><text:s/>предложения руководителя Учреждения о создании <text:s text:c="30"/>и ликвидации филиалов Учреждения, открытии его представительств.</text:span></text:p>
      <text:p text:style-name="P959"><text:span text:style-name="T960">6.4.8.</text:span><text:span text:style-name="T961"><text:s/>Принятие решения по согласованию с Комитетом по управлению имуществом Администрации городского округа Домо</text:span><text:span text:style-name="T962">дедово о закреплении за Учреждением недвижимого имущества, особо ценного движимого имущества и об изъятии у Учреждения данного <text:s/>имущества.</text:span></text:p>
      <text:p text:style-name="P963"><text:span text:style-name="T964">6.4.9.<text:s/></text:span><text:span text:style-name="T965">Принятие на основании перечня видов особо ценного движимого имущества Учреждения по согласованию с Комитетом п</text:span><text:span text:style-name="T966">о управлению имуществом Администрации городского округа Домодедово решения об <text:s/>отнесении имущества Учреждения к особо ценному движимому имуществу и об исключении из состава особо ценного движимого имущества объектов, закреплённых за Учреждением, которые пе</text:span><text:span text:style-name="T967">рестают относиться к видам особо ценного движимого имущества.</text:span></text:p>
      <text:p text:style-name="P968"><text:span text:style-name="T969">6.4.10</text:span><text:span text:style-name="T970">.</text:span><text:span text:style-name="T971"><text:s/>Осуществление иных функций и полномочий, предусмотренных действующим законодательством.</text:span></text:p>
      <text:p text:style-name="P972"><text:span text:style-name="T973">6.5.</text:span><text:span text:style-name="T974"><text:s/>К компетенции Управления образования Администрации городского округа Домодедово (далее Управл</text:span><text:span text:style-name="T975">ение образования) относятся:</text:span></text:p>
      <text:p text:style-name="P976"><text:span text:style-name="T977">6.5.1</text:span><text:span text:style-name="T978">.</text:span><text:span text:style-name="T979"><text:s/>Формирование и утверждение муниципального задания Учреждению в соответствии с видами его деятельности, отнесёнными настоящим Уставом к основной деятельности.</text:span></text:p>
      <text:p text:style-name="P980"><text:span text:style-name="T981">6.5.2.</text:span><text:span text:style-name="T982"><text:s/>Назначение заведующего Учреждения по согласованию с<text:s/></text:span><text:span text:style-name="T983">Главой городского округа и прекращении его полномочий, а также заключение и прекращение трудового договора с ним.</text:span></text:p>
      <text:p text:style-name="P984"><text:span text:style-name="T985">6.5.3</text:span><text:span text:style-name="T986">.</text:span><text:span text:style-name="T987"><text:s/>Рассмотрение и одобрение предложения заведующего Учреждения о совершении сделок с недвижимым имуществом и особо ценным движимым имущест</text:span><text:span text:style-name="T988">вом, закреплённым за ним Учредителем или приобретёнными Учреждением за счёт средств, выделенных ему Учредителем на приобретение этого имущества, а также о внесении указанного имущества в уставной (складочный) капитал других юридических лиц или о передаче и</text:span><text:span text:style-name="T989">ным образом этого имущества другим юридическим лицам в качестве их учредителя или участника по согласованию с Комитетом по управлению имуществом Администрации городского округа Домодедово.</text:span></text:p>
      <text:p text:style-name="P990"><text:span text:style-name="T991">6.5.4</text:span><text:span text:style-name="T992">.</text:span><text:span text:style-name="T993"><text:s/>Определение средств массовой информации, в которых Учреждени</text:span><text:span text:style-name="T994">е должно ежегодно опубликовывать отчёты <text:s/>о своей деятельности и об использовании закреплённого за ним имущества.</text:span></text:p>
      <text:p text:style-name="P995"><text:span text:style-name="T996">6.5.5</text:span><text:span text:style-name="T997">.<text:s/></text:span><text:span text:style-name="T998">Утверждение перечня мероприятий, направленных на развитие Учреждения.</text:span></text:p>
      <text:p text:style-name="P999"><text:span text:style-name="T1000">6.5.6</text:span><text:span text:style-name="T1001">.<text:s/></text:span><text:span text:style-name="T1002">Назначение членов Наблюдательного совета Учреждения или дос</text:span><text:span text:style-name="T1003">рочное прекращение их полномочий.</text:span></text:p>
      <text:p text:style-name="P1004"><text:span text:style-name="T1005">6.5.7.</text:span><text:span text:style-name="T1006"><text:s/>Созыв первого после создания заседания Наблюдательного совета Учреждения, а также первого заседания нового состава Наблюдательного совета</text:span><text:span text:style-name="T1007">.</text:span></text:p>
      <text:p text:style-name="P1008"><text:span text:style-name="T1009">6.5.8.</text:span><text:span text:style-name="T1010"><text:s/>Создание условий для эффективной деятельности Учреждения.</text:span></text:p>
      <text:p text:style-name="P1011"><text:span text:style-name="T1012">6.5.9.</text:span><text:span text:style-name="T1013"><text:s/>Осущ</text:span><text:span text:style-name="T1014">ествление контроля за исполнением в Учреждении законодательства в сфере дошкольного образования и реализацией основной общеобразовательной программы дошкольного образования.</text:span></text:p>
      <text:p text:style-name="P1015"><text:span text:style-name="T1016">6.5.10.</text:span><text:span text:style-name="T1017"><text:s/>Осуществление контроля за выполнением Учреждением муниципального задания.</text:span></text:p>
      <text:p text:style-name="P1018"><text:span text:style-name="T1019">6.5.11</text:span><text:span text:style-name="T1020">.</text:span><text:span text:style-name="T1021"><text:s/>Осуществление контроля за выполнением мероприятий, обеспечивающих охрану жизни и здоровья воспитанников Учреждения.</text:span></text:p>
      <text:p text:style-name="P1022"><text:span text:style-name="T1023">6.5.12</text:span><text:span text:style-name="T1024">.</text:span><text:span text:style-name="T1025"><text:s/>Представление в установленном порядке работников Учреждения к наградам, в том числе государственным, а также поощрение педаг</text:span><text:span text:style-name="T1026">огических и руководящих работников Учреждения (награждение ценным подарком, премией за участие в мероприятиях муниципального уровня).</text:span></text:p>
      <text:p text:style-name="P1027"><text:span text:style-name="T1028">6.5.13.</text:span><text:span text:style-name="T1029"><text:s/>Утверждение передаточного акта или разделительного баланса.</text:span></text:p>
      <text:p text:style-name="P1030"><text:span text:style-name="T1031">6.5.14.</text:span><text:span text:style-name="T1032"><text:s/>Осуществление иных функций и полномочий, опред</text:span><text:span text:style-name="T1033">елённых Положением об Управлении образования, муниципальными правовыми актами.</text:span></text:p>
      <text:soft-page-break/>
      <text:p text:style-name="P1034"><text:span text:style-name="T1035">6.6.</text:span><text:span text:style-name="T1036"><text:s/>Управление образования является главным распорядителем средств бюджета городского округа Домодедово, предусмотренных на финансовое обеспечение основной деятельности<text:s/></text:span><text:span text:style-name="T1037">Учреждения, выполнения муниципального задания Учреждением.</text:span></text:p>
      <text:p text:style-name="P1038"><text:span text:style-name="T1039">6.7.</text:span><text:span text:style-name="T1040"><text:s/>К компетенции Учреждения относятся:</text:span></text:p>
      <text:p text:style-name="P1041"><text:span text:style-name="T1042">- материально-техническое обеспечение образовательной деятельности, оборудование помещений в соответствии с государственными и местными нормами и требования</text:span><text:span text:style-name="T1043">ми, в том числе в соответствии с федеральным государственным образовательным стандартом дошкольного образования;</text:span></text:p>
      <text:p text:style-name="P1044">- предоставление Учредителю и общественности ежегодного отчета о поступлении и расходовании финансовых и материальных средств, а также отчета о<text:s/>результатах самообследования;</text:p>
      <text:p text:style-name="P1045"><text:span text:style-name="T1046">- прием на работу работников, заключение и расторжение с ними трудовых договоров, если иное не установлено настоящим Федеральным законом, распределение должностных обязанностей, создание условий и организация дополнительного<text:s/></text:span><text:span text:style-name="T1047">профессионального образования работников;</text:span></text:p>
      <text:p text:style-name="P1048">- использование и совершенствование методов обучения и воспитания, образовательных технологий, электронного обучения;</text:p>
      <text:p text:style-name="P1049">- разработка и утверждение образовательных программ Учреждения;</text:p>
      <text:p text:style-name="P1050">- установление штатного расписания, если иное не установлено нормативными правовыми актами Российской Федерации;</text:p>
      <text:p text:style-name="P1051">- разработка и принятие правил внутреннего распорядка воспитанников, правил внутреннего трудового распорядка, иных локальных нормативных актов;</text:p>
      <text:p text:style-name="P1052">- разработка и утверждение по согласованию с учредителем Программы развития Учреждения;</text:p>
      <text:p text:style-name="P1053">- прием воспитанников в Учреждение;</text:p>
      <text:p text:style-name="P1054">- осуществление текущего контроля воспитательно-образовательного процесса;</text:p>
      <text:p text:style-name="P1055"><text:span text:style-name="T1056">- создание необходимых условий для охраны и укрепления здоровья, организации питания вос</text:span><text:span text:style-name="T1057">питанников и работников Учреждения;</text:span></text:p>
      <text:p text:style-name="P1058">- создание условий для занятия воспитанниками физической культурой и спортом;</text:p>
      <text:p text:style-name="P1059">-содействие деятельности общественных объединений родителей (законных представителей) воспитанников, осуществляемой в Учреждении и не<text:s/>запрещенной законодательством Российской Федерации;</text:p>
      <text:p text:style-name="P1060">- определение учебных изданий, используемых при реализации образовательных программ дошкольного образования с учётом требований федеральных государственных образовательных стандартов, примерных образовательных программ дошкольного образования и примерных образовательных программ начального общего образования;</text:p>
      <text:p text:style-name="P1061">- проведение самообследования, обеспечение функционирования внутренней системы оценки качества образования;</text:p>
      <text:p text:style-name="P1062">- организация научно-методической работы,<text:s/>в том числе организация и проведение научных и методических конференций, семинаров;</text:p>
      <text:p text:style-name="P1063">- обеспечение создания и ведения официального сайта Учреждения в сети Интернет;</text:p>
      <text:p text:style-name="P1064">- опубликование ежегодного отчёта<text:s/><text:span text:style-name="T1065">о своей деятельности и об использовании закрепленного за<text:s/></text:span><text:span text:style-name="T1066">ним имущества в средствах массовой информации, определённых Управлением образования Администрации городского округа Домодедово.</text:span></text:p>
      <text:p text:style-name="P1067">- <text:s/>иные вопросы в соответствии с законодательством Российской Федерации.</text:p>
      <text:p text:style-name="P1068"><text:span text:style-name="T1069">6.7.1.<text:s/></text:span><text:span text:style-name="T1070">Учреждение вправе вести консультационную, просве</text:span><text:span text:style-name="T1071">тительскую деятельность, деятельность в сфере охраны здоровья граждан и иную не противоречащую целям создания Учреждения деятельность.</text:span></text:p>
      <text:p text:style-name="P1072"><text:span text:style-name="T1073">6.7.2.</text:span><text:span text:style-name="T1074"><text:s/>Учреждение несет ответственность в установленном законодательством Российской Федерации порядке за:</text:span></text:p>
      <text:p text:style-name="P1075">- невыполнение<text:s/>или ненадлежащее выполнение функций, отнесенных к его компетенции;</text:p>
      <text:soft-page-break/>
      <text:p text:style-name="P1076">- реализацию не в полном объеме образовательных программ в соответствии с учебным планом;</text:p>
      <text:p text:style-name="P1077">- качество образования своих выпускников;</text:p>
      <text:p text:style-name="P1078">- жизнь и здоровье воспитанников, работников Учреждения.</text:p>
      <text:p text:style-name="P1079"><text:span text:style-name="T1080">6.7.3.</text:span><text:span text:style-name="T1081"><text:s/>За нарушение или незаконное ограничение права на образование и предусмотренных законодательством об образовании прав и свобод обучающихся, родителей (законных представителей) воспитанников, нарушение требований к организации и осуществлению образов</text:span><text:span text:style-name="T1082">ательной деятельности Учреждение и его должностные лица несут административную ответственность в соответствии с Кодексом Российской Федерации <text:s text:c="18"/>об административных правонарушениях.</text:span></text:p>
      <text:p text:style-name="P1083"><text:span text:style-name="T1084">6.8.<text:s/></text:span><text:span text:style-name="T1085">Единоличным исполнительным органом Учреждения является</text:span><text:span text:style-name="T1086"><text:s/>Заведующий Учреждением, который осуществляет текущее руководство деятельностью Учреждения, за исключением вопросов отнесённых настоящим Уставом <text:s/>к компетенции Учредителя и коллегиальных органов управления.</text:span></text:p>
      <text:p text:style-name="P1087"><text:span text:style-name="T1088">6.9.</text:span><text:span text:style-name="T1089"><text:s/>Заведующий Учреждением назначается на должно</text:span><text:span text:style-name="T1090">сть Управлением образования по согласованию с Главой городского округа Домодедово.</text:span></text:p>
      <text:p text:style-name="P1091"><text:span text:style-name="T1092">Управление образования заключает и прекращает с Заведующим Учреждением трудовой договор в соответствии с трудовым законодательством.</text:span></text:p>
      <text:p text:style-name="P1093"><text:span text:style-name="T1094">6.9.1</text:span><text:span text:style-name="T1095">.</text:span><text:span text:style-name="T1096"><text:s/>Заведующий Учреждением несет отве</text:span><text:span text:style-name="T1097">тственность за руководство образовательной, научной, воспитательной работой и организационно-хозяйственной деятельностью Учреждения и действует от имени Учреждения без доверенности, представляет его интересы и совершает от его имени сделки.</text:span></text:p>
      <text:p text:style-name="P1098"><text:span text:style-name="T1099">6.9.</text:span><text:span text:style-name="T1100">2.</text:span><text:span text:style-name="T1101"><text:s/>Конкретн</text:span><text:span text:style-name="T1102">ые трудовые (должностные) обязанности заведующего <text:s/>Учреждением определяются трудовым договором и должностными инструкциями.</text:span></text:p>
      <text:p text:style-name="P1103"><text:span text:style-name="T1104">6.9.3.<text:s/></text:span><text:span text:style-name="T1105">Заведующий Учреждением подотчётен в своей деятельности Администрации городского округа Домодедово, Управлению образования и<text:s/></text:span><text:span text:style-name="T1106">Наблюдательному совету Учреждения.</text:span></text:p>
      <text:p text:style-name="P1107"><text:span text:style-name="T1108">6.9.4.<text:s/></text:span><text:span text:style-name="T1109">Заведующий Учреждением в пределах своей компетенции:</text:span></text:p>
      <text:p text:style-name="P1110">- действует без доверенности от имени Учреждения, представляет его интересы во всех учреждениях и организациях;</text:p>
      <text:p text:style-name="P1111">- заключает от имени Учреждения договоры, в том числе трудовые и договоры об образовании между Учреждением и родителями (законными представителями) воспитанников;</text:p>
      <text:p text:style-name="P1112">- совершает сделки от имени Учреждения;</text:p>
      <text:p text:style-name="P1113">- распоряжается <text:s text:c="2"/>имуществом <text:s/>Учреждения <text:s/>в <text:s/>соответствии <text:s/>с <text:s text:c="2"/>действующим законодательством;</text:p>
      <text:p text:style-name="P1114">-<text:s/>утверждает штатное расписание Учреждения, план финансово-хозяйственной деятельности, внутренние документы, регламентирующие деятельность Учреждения;</text:p>
      <text:p text:style-name="P1115">- в соответствии с трудовым законодательством Российской Федерации осуществляет прием на работу и расстановку кадров;</text:p>
      <text:p text:style-name="P1116">- утверждает должностные обязанности работников Учреждения;</text:p>
      <text:p text:style-name="P1117">- издает приказы, и даёт указания, обязательные для исполнения всеми работниками Учреждения;</text:p>
      <text:p text:style-name="P1118">- применяет к работникам Учреждения меры дисциплинарного взыскания и поощрения в соответствии с действующим законодательством Российской Федерации;</text:p>
      <text:p text:style-name="P1119">- создает условия для реализации основной общеобразовательной программы дошкольного образования и парциальных программ, реализуемых в Учреждении;</text:p>
      <text:p text:style-name="P1120">- представляет Учредителю отчеты о деятельности Учреждения;</text:p>
      <text:p text:style-name="P1121">- по согласованию с Управляющим советом Учреждения и профсоюзной организацией Учреждения устанавливает стимулирующие выплаты к должностным окладам работников Учреждения;</text:p>
      <text:soft-page-break/>
      <text:p text:style-name="P1122">- представляет его годовую бухгалтерскую отчетность Наблюдательному совету для утверждения;</text:p>
      <text:p text:style-name="P1123">- осуществляет взаимосвязь с семьями воспитанников, общественными организациями, другими образовательными учреждениями по вопросам дошкольного воспитания;</text:p>
      <text:p text:style-name="P1124">- осуществляет ежегодное комплектование групп вновь поступающими воспитанниками на основании списков и направлений, в соответствии с их возрастом, состоянием здоровья, индивидуальными особенностями в порядке, установленном Уставом;</text:p>
      <text:p text:style-name="P1125">- проводит в течение учебного года доукомплектование высвобождающихся по различным причинам мест на основании направлений, в соответствии с возрастом детей, состоянием здоровья, индивидуальными особенностями в порядке, установленном Уставом;</text:p>
      <text:p text:style-name="P1126">- ежегодно до 30 марта представляет в Управление образования информацию о количестве высвобождающихся мест на 1 сентября текущего года для вновь набираемых воспитанников;</text:p>
      <text:p text:style-name="P1127">- ежемесячно (на 1 число каждого месяца) предоставляет в Управление образования информацию о движении контингента воспитанников, а также о наличии свободных мест в Учреждении;</text:p>
      <text:p text:style-name="P1128">- ведёт контроль за движением контингента воспитанников в Книге учёта движения детей (прошнурованной, пронумерованной и скреплённой печатью), ежегодно подводит итоги и фиксирует их в Книге учета движения детей: сколько детей выбыло (в школу и по другим причинам), сколько детей принято в учреждение в течение года, в том числе льготной категории с разбивкой по наименованиям льготной категории: на 1 сентября за прошедший учебный год и на 1 января за прошедший календарный год;</text:p>
      <text:p text:style-name="P1129">- по состоянию на 1 сентября каждого года издает приказ о зачислении вновь поступивших детей и утверждает количественный состав сформированных групп. Издаёт приказ о зачислении ребёнка при поступлении ребёнка в Учреждение в течение года;</text:p>
      <text:p text:style-name="P1130">- утверждает списки детей по каждой возрастной группе;</text:p>
      <text:p text:style-name="P1131">- пользуется социальными гарантиями, предусмотренными действующим законодательством и условиями трудового договора Учредителя с ним;</text:p>
      <text:p text:style-name="P1132">- решает иные вопросы, отнесённые законодательством, настоящим Уставом к его полномочиям.</text:p>
      <text:p text:style-name="P1133"><text:span text:style-name="T1134">6.9.5.</text:span><text:span text:style-name="T1135"><text:s/>Заведующий Учреждением несет перед Учреждением ответственно</text:span><text:span text:style-name="T1136">сть в размере убытков, причиненных Учреждению в результате совершения крупной сделки с нарушением требований законодательства, независимо от того, была ли эта сделка признана недействительной.</text:span></text:p>
      <text:p text:style-name="P1137"><text:span text:style-name="T1138">6.9.6.<text:s/></text:span><text:span text:style-name="T1139">Заведующий Учреждением несёт ответственность за<text:s/></text:span><text:span text:style-name="T1140">деятельность Учреждения перед Учредителем.</text:span></text:p>
      <text:p text:style-name="P1141"><text:span text:style-name="T1142">6.9.7.<text:s/></text:span><text:span text:style-name="T1143">Заведующему Учреждением предоставляются права, социальные гарантии и меры социальной поддержки, предусмотренные для педагогических работников трудовым законодательством и Федеральным законом от 29.12.2012г.</text:span><text:span text:style-name="T1144"><text:s/>№ 273-ФЗ <text:s/>«Об образовании в Российской Федерации».</text:span></text:p>
      <text:p text:style-name="P1145"><text:span text:style-name="T1146">6.10</text:span><text:span text:style-name="T1147">.</text:span><text:span text:style-name="T1148"><text:s/>Заместители заведующего назначаются Заведующим Учреждением по согласованию с Управлением образования.</text:span></text:p>
      <text:p text:style-name="P1149"><text:span text:style-name="T1150">6.10.1.<text:s/></text:span><text:span text:style-name="T1151">Компетенция заместителей заведующего устанавливается Заведующим Учреждением.</text:span></text:p>
      <text:p text:style-name="P1152"><text:span text:style-name="T1153">6.11.</text:span><text:span text:style-name="T1154"><text:s/>Взаим</text:span><text:span text:style-name="T1155">оотношения работников и Заведующего <text:s/>Учреждением, возникающие на основе трудового договора, регулируются законодательством Российской Федерации о труде и коллективным договором.</text:span></text:p>
      <text:p text:style-name="P1156"><text:span text:style-name="T1157">6.12.</text:span><text:span text:style-name="T1158"><text:s/>Коллективные трудовые споры (конфликты) между администрацией Учреждения<text:s/></text:span><text:span text:style-name="T1159">и трудовым коллективом рассматриваются в соответствии с законодательством Российской Федерации о порядке разрешения трудовых споров.</text:span></text:p>
      <text:p text:style-name="P1160"><text:span text:style-name="T1161">6.13.</text:span><text:span text:style-name="T1162"><text:s text:c="2"/>В Учреждении формируются коллегиальные органы управления, к которым относятся:</text:span></text:p>
      <text:p text:style-name="P1163">- Общее собрание работников Учреждения;</text:p>
      <text:p text:style-name="P1164">- Педагогический совет;</text:p>
      <text:p text:style-name="P1165">- Наблюдательный совет Учреждения;</text:p>
      <text:soft-page-break/>
      <text:p text:style-name="P1166">- Управляющий совет Учреждения.</text:p>
      <text:p text:style-name="P1167"><text:span text:style-name="T1168">6.14.</text:span><text:s/>Компетенция Общего собрания работников Учреждения (далее Общее собрание) заключается в непосредственном участии работников в управлении Учреждением,<text:s/>согласно действующему законодательству Российской Федерации.</text:p>
      <text:p text:style-name="P1169"><text:span text:style-name="T1170">6.14.</text:span><text:span text:style-name="T1171">1.</text:span><text:span text:style-name="T1172"><text:s/>Деятельность Общего собрания регламентируется положением «Об Общем собрании работников Учреждения».</text:span></text:p>
      <text:p text:style-name="P1173"><text:span text:style-name="T1174">6.14.2.<text:s/></text:span><text:span text:style-name="T1175">Общее собрание является постоянно действующим коллегиальным органом управления.</text:span></text:p>
      <text:p text:style-name="P1176"><text:span text:style-name="T1177">6.14.3.<text:s/></text:span><text:span text:style-name="T1178">В состав Общего собрания входят все работники Учреждения.</text:span></text:p>
      <text:p text:style-name="P1179"><text:span text:style-name="T1180">6.14.4.<text:s/></text:span>Председателем Общего собрания является заведующий Учреждением.</text:p>
      <text:p text:style-name="P1181"><text:span text:style-name="T1182">6.14.5.<text:s/></text:span>Общее собрание избирает из своего состава секретаря сроком на один год.</text:p>
      <text:p text:style-name="P1183"><text:span text:style-name="T1184">6.14.6.<text:s/></text:span>На заседаниях Общего собрания<text:s/>ведётся протокол, который подписывается председателем и секретарем Общего собрания.</text:p>
      <text:p text:style-name="P1185"><text:span text:style-name="T1186">6.14.7</text:span><text:span text:style-name="T1187">.</text:span><text:s/>На рассмотрение Общего собрания могут выноситься вопросы по инициативе работников Учреждения, профсоюзной организации, администрации, либо по совместной инициативе<text:s/>профсоюзной организации и администрации Учреждения.</text:p>
      <text:p text:style-name="P1188"><text:span text:style-name="T1189">6.14.8.</text:span><text:span text:style-name="T1190"><text:s/>К компетенции Общего <text:s/>собрания относятся следующие вопросы:</text:span></text:p>
      <text:p text:style-name="P1191">- участие в разработке и принятии Коллективного договора, Правил внутреннего трудового распорядка, изменений и дополнений к ним</text:p>
      <text:p text:style-name="P1192">- принятие решения о заключении Коллективного договора;</text:p>
      <text:p text:style-name="P1193">- формирование первичной профсоюзной организации работников Учреждения;</text:p>
      <text:p text:style-name="P1194">- ознакомление с проектами локальных актов Учреждения, затрагивающих трудовые и социальные права работников Учреждения;</text:p>
      <text:p text:style-name="P1195">- определение<text:s/>перечня и порядка предоставления работникам Учреждения социальных льгот из фондов трудового коллектива;</text:p>
      <text:p text:style-name="P1196">- избрание комиссии по трудовым спорам, комиссии по установлению доплат, надбавок <text:s text:c="19"/>и материальному стимулированию;</text:p>
      <text:p text:style-name="P1197">- обсуждение и одобрение комплексных планов улучшения условий труда и санитарно-оздоровительных мероприятий в Учреждении, контролирование хода выполнения этих планов;</text:p>
      <text:p text:style-name="P1198">- осуществление контроля за соблюдением работниками Учреждения правил и инструкций по охране труда, за использованием средств, предназначенных на охрану труда;</text:p>
      <text:p text:style-name="P1199">- выдвижение требований к работодателю по поводу заключения, изменения и выполнения Коллективного договора, соглашений по социально-трудовым вопросам;</text:p>
      <text:p text:style-name="P1200">- внесение изменений и дополнений в Устав Учреждения;</text:p>
      <text:p text:style-name="P1201">- принятие локальных актов, регламентирующих деятельность Учреждения;</text:p>
      <text:p text:style-name="P1202">- заслушивание отчетов руководителя Учреждения о выполнении задач основной уставной деятельности;</text:p>
      <text:p text:style-name="P1203">- избрание членов Управляющего совета Учреждения;</text:p>
      <text:p text:style-name="P1204">- разрешение конфликтных ситуаций между работниками и администрацией Учреждения;</text:p>
      <text:p text:style-name="P1205">- принятие решений по вопросам, не отнесенным действующим законодательством Российской Федерации к исключительной компетенции других органов.</text:p>
      <text:p text:style-name="P1206"><text:span text:style-name="T1207">6.14.9.</text:span><text:span text:style-name="T1208"><text:s/>Общее собрание работников Учреждения собирается по мере необхо</text:span><text:span text:style-name="T1209">димости, но не реже одного раза в год.</text:span></text:p>
      <text:p text:style-name="P1210"><text:span text:style-name="T1211">6.14.10.</text:span><text:span text:style-name="T1212"><text:s/>Общее собрание считается правомочным, если на нем присутствуют не менее двух третей списочного состава работников Учреждения.</text:span></text:p>
      <text:p text:style-name="P1213"><text:span text:style-name="T1214">6.14.11</text:span><text:span text:style-name="T1215">.</text:span><text:span text:style-name="T1216"><text:s/>Решение Общего собрания принимается открытым голосованием большинства раб</text:span><text:span text:style-name="T1217">отников Учреждения, присутствующих на собрании.</text:span></text:p>
      <text:p text:style-name="P1218"><text:span text:style-name="T1219">6.14.12.</text:span><text:span text:style-name="T1220"><text:s/>Решение считается принятым, если за него проголосовало большинство работников Учреждения, присутствующих на Общем собрании.</text:span></text:p>
      <text:p text:style-name="P1221"><text:span text:style-name="T1222">6.14.13.</text:span><text:span text:style-name="T1223"><text:s/>Решения Общего собрания принимаются открытым голосованием.</text:span></text:p>
      <text:soft-page-break/>
      <text:p text:style-name="P1224"><text:span text:style-name="T1225">6.14.14.</text:span><text:span text:style-name="T1226"><text:s/>Решения Общего собрания, принятые в пределах его компетенции и не противоречащие действующему законодательству и настоящему Уставу, являются рекомендательными для администрации Учреждения и всех работников Учреждения.</text:span></text:p>
      <text:p text:style-name="P1227"><text:tab/>Решения Общего собрания, утверждённые приказом заведующего Учреждением, являются обязательными для исполнения.</text:p>
      <text:p text:style-name="P1228"><text:span text:style-name="T1229">6.15.</text:span><text:span text:style-name="T1230"><text:s/>Наблюдательный совет Учреждения (далее - Наблюдательный совет) является <text:s/>коллегиальным органом управления Учреждением и осуществляет свою деятельность в соответствии с</text:span><text:span text:style-name="T1231"><text:s/>законами и иными нормативными правовыми актами Российской Федерации, Московской области, органов местного самоуправления, настоящим Уставом и иными локальными нормативными актами Учреждения.</text:span></text:p>
      <text:p text:style-name="P1232"><text:span text:style-name="T1233">6.15.1.</text:span><text:span text:style-name="T1234"><text:s/>Наблюдательный совет создается в составе 5 человек:</text:span></text:p>
      <text:p text:style-name="P1235"><text:span text:style-name="T1236">- пр</text:span><text:span text:style-name="T1237">едставители Учредителя – 1 человек,</text:span></text:p>
      <text:p text:style-name="P1238">- представители Комитета по управлению имуществом Администрации городского округа Домодедово – 1 человек,</text:p>
      <text:p text:style-name="P1239">- представители Управления образования Администрации городского округа Домодедово – <text:s text:c="4"/>1 человек;</text:p>
      <text:p text:style-name="P1240">- представители<text:s/>общественности, в том числе лица, имеющие заслуги и достижения в сфере образования – 1 человек (по согласованию);</text:p>
      <text:p text:style-name="P1241">- представители работников Учреждения – 1 человек.</text:p>
      <text:p text:style-name="P1242"><text:span text:style-name="T1243">6.15.2.</text:span><text:span text:style-name="T1244"><text:s/>Решение о назначении членов Наблюдательного совета или досрочном прекращении их<text:s/></text:span><text:span text:style-name="T1245">полномочий принимается Управлением образования Администрации городского округа Домодедово.</text:span></text:p>
      <text:p text:style-name="P1246"><text:span text:style-name="T1247">6.15.2.1.<text:s/></text:span><text:span text:style-name="T1248">Решение о назначении представителя работников Учреждения членом Наблюдательного совета или досрочном прекращении его полномочий принимается в порядке прямо</text:span><text:span text:style-name="T1249">го голосования на Общем собрании работников Учреждения.</text:span></text:p>
      <text:p text:style-name="P1250"><text:span text:style-name="T1251">6.15.3</text:span><text:span text:style-name="T1252">.</text:span><text:span text:style-name="T1253"><text:s/>Срок полномочий Наблюдательного совета <text:s/>составляет пять лет.</text:span></text:p>
      <text:p text:style-name="P1254"><text:span text:style-name="T1255">6.15.4</text:span><text:span text:style-name="T1256">.</text:span><text:span text:style-name="T1257"><text:s/>Одно и то же лицо может быть членом Наблюдательного совета неограниченное число раз.</text:span></text:p>
      <text:p text:style-name="P1258"><text:span text:style-name="T1259">6.15.5</text:span><text:span text:style-name="T1260">.</text:span><text:span text:style-name="T1261"><text:s/>Заведующий Учреждением и его з</text:span><text:span text:style-name="T1262">аместители не могут быть членами Наблюдательного совета.</text:span></text:p>
      <text:p text:style-name="P1263"><text:span text:style-name="T1264">6.15.6</text:span><text:span text:style-name="T1265">.</text:span><text:span text:style-name="T1266"><text:s/>Членами Наблюдательного совета не могут быть лица, имеющие неснятую или непогашенную судимость.</text:span></text:p>
      <text:p text:style-name="P1267"><text:span text:style-name="T1268">6.15.7</text:span><text:span text:style-name="T1269">.</text:span><text:span text:style-name="T1270"><text:s/>Учреждение не вправе выплачивать членам Наблюдательного совета вознаграждение за выполн</text:span><text:span text:style-name="T1271">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.</text:span></text:p>
      <text:p text:style-name="P1272"><text:span text:style-name="T1273">6.15.8.</text:span><text:span text:style-name="T1274"><text:s/>Члены Наблюдательного совета могут пользоваться услугами Учреждения только на равны</text:span><text:span text:style-name="T1275">х условиях с другими гражданами.</text:span></text:p>
      <text:p text:style-name="P1276"><text:span text:style-name="T1277">6.15.9</text:span><text:span text:style-name="T1278">.</text:span><text:span text:style-name="T1279"><text:s/>Полномочия члена Наблюдательного совета Учреждения могут быть прекращены досрочно:</text:span></text:p>
      <text:p text:style-name="P1280">- по просьбе члена Наблюдательного совета Учреждения;</text:p>
      <text:p text:style-name="P1281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Учреждения в течение четырех месяцев;</text:p>
      <text:p text:style-name="P1282">- в случае привлечения члена Наблюдательного совета к уголовной ответственности.</text:p>
      <text:p text:style-name="P1283"><text:span text:style-name="T1284">6.15.10</text:span><text:span text:style-name="T1285">.</text:span><text:span text:style-name="T1286"><text:s/>Полномочия члена Наблюдательного совета, являющего</text:span><text:span text:style-name="T1287">ся представителем органа местного самоуправления и состоящего с этим органом в трудовых отношениях, могут быть также прекращены досрочно:</text:span></text:p>
      <text:p text:style-name="P1288">- в случае прекращения трудовых отношений;</text:p>
      <text:p text:style-name="P1289">- по представлению органа местного самоуправления.</text:p>
      <text:soft-page-break/>
      <text:p text:style-name="P1290"><text:span text:style-name="T1291">6.15.11</text:span><text:span text:style-name="T1292">.</text:span><text:span text:style-name="T1293"><text:s/>Вакантные места</text:span><text:span text:style-name="T1294">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 Учреждения.</text:span></text:p>
      <text:p text:style-name="P1295"><text:span text:style-name="T1296">6.15.12</text:span><text:span text:style-name="T1297">.</text:span><text:span text:style-name="T1298"><text:s/>Председатель Наблюдательного совета избирается на срок полн</text:span><text:span text:style-name="T1299">омочий Наблюдательного совета членами из их числа простым большинством голосов от общего числа голосов членов Наблюдательного совета.</text:span></text:p>
      <text:p text:style-name="P1300"><text:span text:style-name="T1301">6.15.13</text:span><text:span text:style-name="T1302">.</text:span><text:span text:style-name="T1303"><text:s/>Представитель работников Учреждения не может быть избран председателем Наблюдательного совета.</text:span></text:p>
      <text:p text:style-name="P1304"><text:tab/>Наблюдательный совет в любое время вправе переизбрать своего председателя.</text:p>
      <text:p text:style-name="P1305"><text:span text:style-name="T1306">6.15.14.<text:s/></text:span><text:span text:style-name="T1307">Председатель Наблюдательного совета организует работу Наблюдательного совета, созывает его заседания, председательствует на них и организует ведение протокола.</text:span></text:p>
      <text:p text:style-name="P1308"><text:span text:style-name="T1309">6.15.15</text:span><text:span text:style-name="T1310">.</text:span><text:span text:style-name="T1311"><text:s/>В отсутствие<text:s/></text:span><text:span text:style-name="T1312">председателя Наблюдательного совета его функции осуществляет старший по возрасту член, за исключением представителя работников Учреждения.</text:span></text:p>
      <text:p text:style-name="P1313"><text:span text:style-name="T1314">6.15.16.<text:s/></text:span><text:span text:style-name="T1315">Секретарь Наблюдательного совета избирается на срок полномочий Наблюдательного совета членами Наблюдательног</text:span><text:span text:style-name="T1316">о совета большинством голосов от общего числа голосов членов Наблюдательного совета.</text:span></text:p>
      <text:p text:style-name="P1317"><text:span text:style-name="T1318">6.15.17.<text:s/></text:span><text:span text:style-name="T1319">Секретарь Наблюдательного совета отвечает за подготовку заседаний Наблюдательного совета, а также осуществляет рассылку извещений о месте и сроках проведения засе</text:span><text:span text:style-name="T1320">дания.</text:span></text:p>
      <text:p text:style-name="P1321"><text:span text:style-name="T1322">6.15.18</text:span><text:span text:style-name="T1323">.</text:span><text:span text:style-name="T1324"><text:s/>Заседания Наблюдательного совета проводятся по мере необходимости, но не реже одного раза в квартал.</text:span></text:p>
      <text:p text:style-name="P1325"><text:span text:style-name="T1326">6.15.19.</text:span><text:span text:style-name="T1327"><text:s/>Заседание Наблюдательного совета созывается его председателем по собственной инициативе, по требованию Учредителя, Управления обра</text:span><text:span text:style-name="T1328">зования Администрации городского округа Домодедово, члена Наблюдательного совета или Заведующего Учреждением.</text:span></text:p>
      <text:p text:style-name="P1329"><text:span text:style-name="T1330">6.15.20.<text:s/></text:span><text:span text:style-name="T1331">Секретарь Наблюдательного совета не позднее, чем за 3 дня до проведения заседания Наблюдательного совета уведомляет членов Наблюдательног</text:span><text:span text:style-name="T1332">о совета о времени и месте проведения заседания.</text:span></text:p>
      <text:p text:style-name="P1333"><text:span text:style-name="T1334">6.15.21.</text:span><text:span text:style-name="T1335"><text:s/>В заседании Наблюдательного совета вправе участвовать заведующий Учреждением с правом совещательного голоса. Иные приглашенные председателем Наблюдательного совета лица могут участвовать в<text:s/></text:span><text:span text:style-name="T1336">заседании, если против их присутствия не возражает более чем одна треть от общего числа членов Наблюдательного совета.</text:span></text:p>
      <text:p text:style-name="P1337"><text:span text:style-name="T1338">6.15.22.<text:s/></text:span><text:span text:style-name="T1339">Заседание Наблюдательного совета является правомочным, если все члены Наблюдательного совета извещены о месте и времени его пров</text:span><text:span text:style-name="T1340">едения, и на <text:s/>заседании присутствуют более половины членов Наблюдательного совета. Передача членом Наблюдательного совета своего голоса другому лицу не допускается.</text:span></text:p>
      <text:p text:style-name="P1341"><text:span text:style-name="T1342">6.15.23.<text:s/></text:span><text:span text:style-name="T1343">В случае отсутствия по уважительной причине на заседании Наблюдательного совета чл</text:span><text:span text:style-name="T1344">ена Наблюдательного совета его мнение, представленное в письменной форме, учитывается Наблюдательным советом при определении наличия кворума и результатов голосования.</text:span></text:p>
      <text:p text:style-name="P1345">Указанный порядок не может применяться при рассмотрении Наблюдательным советом предложения руководителя Учреждения о совершении крупных сделок, а также о совершении сделок, в совершении которых имеется заинтересованность.</text:p>
      <text:p text:style-name="P1346"><text:span text:style-name="T1347">6.15.24</text:span><text:span text:style-name="T1348">.</text:span><text:span text:style-name="T1349"><text:s/>Каждый член Наблюдательного совета имеет при голосовании один голос. <text:s text:c="26"/>В случае равенства</text:span><text:span text:style-name="T1350"><text:s/>голосов решающим является голос председателя Наблюдательного совета.</text:span></text:p>
      <text:p text:style-name="P1351"><text:span text:style-name="T1352">6.15.25.<text:s/></text:span><text:span text:style-name="T1353">Первое заседание Наблюдательного совета после его создания, а также первое заседание нового состава Наблюдательного совета созываются по требованию Управления образования Админи</text:span><text:span text:style-name="T1354">страции городского округа Домодедово. Первое заседание нового состава Наблюдательного совета созывается в трехдневный срок после его формирования по требованию Управления образования Администрации городского округа Домодедово.</text:span></text:p>
      <text:soft-page-break/>
      <text:p text:style-name="P1355"><text:tab/>До избрания председателя Наблюдательного совета на таком заседании председательствует старший по возрасту член Наблюдательного совета, за исключением представителя работников Учреждения</text:p>
      <text:p text:style-name="P1356"><text:span text:style-name="T1357">6.15.26.</text:span><text:span text:style-name="T1358"><text:s/>К компетенции Наблюдательного совета относятся рассмотрение:</text:span></text:p>
      <text:p text:style-name="P1359">- предложений Учредителя или<text:s/>заведующего Учреждением о внесении изменений в Устав Учреждения;</text:p>
      <text:p text:style-name="P1360">- предложений Учредителя или заведующего Учреждением о создании и ликвидации филиалов Учреждения, об открытии и о закрытии его представительств;</text:p>
      <text:p text:style-name="P1361">- предложений Учредителя или заведующего Учреждением о реорганизации Учреждения или о его ликвидации;</text:p>
      <text:p text:style-name="P1362">- предложений Учредителя или заведующего Учреждением об изъятии имущества, закрепленного за Учреждением на праве оперативного управления;</text:p>
      <text:p text:style-name="P1363">- предложений заведующего Учреждением об участии Учреждения в<text:s/>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1364">- проекта<text:s/>плана финансово-хозяйственной деятельности Учреждения;</text:p>
      <text:p text:style-name="P1365"><text:span text:style-name="T1366">- по представлению заведующего Учреждением <text:s/>отчеты о деятельности Учреждения и об использовании его имущества, об исполнении плана его финансово-хозяйственной деятельности, годовой бухгалтерской отчетн</text:span><text:span text:style-name="T1367">ости Учреждения;</text:span></text:p>
      <text:p text:style-name="P1368">- предложений заведующего Учреждением о совершении сделок по распоряжению имуществом, которым в соответствии с законодательством Учреждение не вправе распоряжаться самостоятельно;</text:p>
      <text:p text:style-name="P1369">- предложений заведующего Учреждением о совершении крупных<text:s/>сделок;</text:p>
      <text:p text:style-name="P1370">- предложений заведующего Учреждением о совершении сделок, в совершении которых имеется заинтересованность;</text:p>
      <text:p text:style-name="P1371">- предложений заведующего Учреждением о выборе кредитных организаций, в которых учреждение может открыть банковские счета;</text:p>
      <text:p text:style-name="P1372">- вопросов проведения аудита годовой бухгалтерской отчетности Учреждения и утверждения аудиторской организации.</text:p>
      <text:p text:style-name="P1373"><text:span text:style-name="T1374">6.15.27.</text:span><text:span text:style-name="T1375"><text:s/>Отчеты о деятельности Учреждения и об использовании его имущества, об исполнении плана его финансово-хозяйственной деятельности, годовой бухгалтерской о</text:span><text:span text:style-name="T1376">тчетности Учреждения Наблюдательным советом утверждаются и их копии направляются Учредителю.</text:span></text:p>
      <text:p text:style-name="P1377"><text:span text:style-name="T1378">6.15.28.<text:s/></text:span><text:span text:style-name="T1379">Наблюдательный совет даёт заключение:</text:span></text:p>
      <text:p text:style-name="P1380">- по предложению заведующего Учреждением об участии Учреждения в других юридических лицах, в том числе о внесении денежных средств и иного имущества в уставно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1381"><text:span text:style-name="T1382">- по проекту плана финансово-хозяйственной деятельности Учрежд</text:span><text:span text:style-name="T1383">ения. Копия заключения направляется Учредителю;</text:span></text:p>
      <text:p text:style-name="P1384">- по предложению заведующего Учреждением о выборе кредитных организаций, в которых Учреждение может открыть банковские счета.</text:p>
      <text:p text:style-name="P1385"><text:span text:style-name="T1386">6.15.29.<text:s/></text:span><text:span text:style-name="T1387">Наблюдательный совет даёт рекомендации по:</text:span></text:p>
      <text:p text:style-name="P1388"><text:s/>- предложению Учредителя или<text:s/>заведующего Учреждением о внесении изменений в Устав Учреждения;</text:p>
      <text:p text:style-name="P1389">- предложению Учредителя или заведующего Учреждением о создании и ликвидации филиалов Учреждения, об открытии и о закрытии его представительств;</text:p>
      <text:p text:style-name="P1390">- предложению Учредителя или заведующего Учреждением о реорганизации Учреждения или о его ликвидации;</text:p>
      <text:p text:style-name="P1391">- предложению Учредителя или заведующего Учреждением об изъятии имущества, закрепленного за Учреждением на праве оперативного управления;</text:p>
      <text:soft-page-break/>
      <text:p text:style-name="P1392"><text:span text:style-name="T1393">- предложению заведующего Учреждением о совершении сделок по р</text:span><text:span text:style-name="T1394">аспоряжению имуществом, которым в соответствии с законодательством Учреждение не вправе распоряжаться самостоятельно;</text:span></text:p>
      <text:p text:style-name="P1395"><text:span text:style-name="T1396">- представлению заведующего Учреждением отчетов о деятельности Учреждения и об использовании его имущества, об исполнении плана его финанс</text:span><text:span text:style-name="T1397">ово-хозяйственной деятельности, годовой бухгалтерской отчетности Учреждения.</text:span></text:p>
      <text:p text:style-name="P1398"><text:span text:style-name="T1399">6.15.30</text:span><text:span text:style-name="T1400">.</text:span><text:span text:style-name="T1401"><text:s/>Рекомендации и заключения по вопросам, указанным в п.6.15.28. и п.6.15.29 настоящего Устава, даются большинством голосов от общего числа членов Наблюдательного совета.</text:span></text:p>
      <text:p text:style-name="P1402"><text:span text:style-name="T1403">6.</text:span><text:span text:style-name="T1404">15.31.<text:s/></text:span><text:span text:style-name="T1405">Наблюдательный совет принимает решения, обязательные для заведующего Учреждением по:</text:span></text:p>
      <text:p text:style-name="P1406">- предложениям заведующего Учреждением о совершении крупных сделок;</text:p>
      <text:p text:style-name="P1407">- предложениям заведующего Учреждением о совершении сделок, в совершении которых имеется заинтересованность;</text:p>
      <text:p text:style-name="P1408"><text:span text:style-name="T1409">- вопросам проведения аудита, годовой бухгалтерской отчётности Учреждения, утверждение аудиторской организации.</text:span></text:p>
      <text:p text:style-name="P1410"><text:span text:style-name="T1411">6.15.32.<text:s/></text:span><text:span text:style-name="T1412">Решения принимаются большинством в две трети голосов от общего числа членов Наблюдательного совета по:</text:span></text:p>
      <text:p text:style-name="P1413">- предложениям заведующего Учреждением о совершении крупных сделок;</text:p>
      <text:p text:style-name="P1414">- вопросам проведения аудита годовой бухгалтерской отчетности Учреждения и утверждения аудиторской организации.</text:p>
      <text:p text:style-name="P1415"><text:span text:style-name="T1416">6.15.33.<text:s/></text:span><text:span text:style-name="T1417">Решение по предложению заведующего Учреждением о совершении сделок, в совершении котор</text:span><text:span text:style-name="T1418">ых имеется заинтересованность, <text:s/>принимается Наблюдательным советом автономного учреждения в порядке, установленном законодательством.</text:span></text:p>
      <text:p text:style-name="P1419"><text:span text:style-name="T1420">6.15.34.</text:span><text:span text:style-name="T1421"><text:s/>Вопросы, относящиеся к компетенции Наблюдательного совета, не могут быть переданы на рассмотрение другим органам<text:s/></text:span><text:span text:style-name="T1422">Учреждения.</text:span></text:p>
      <text:p text:style-name="P1423"><text:span text:style-name="T1424">6.15.35.</text:span><text:span text:style-name="T1425"><text:s/>Организационно-техническое, документационное обеспечение заседаний Наблюдательного совета, подготовка аналитических, справочных и других материалов к заседаниям возлагаются на Учреждение.</text:span></text:p>
      <text:p text:style-name="P1426"><text:span text:style-name="T1427">6.15.36.<text:s/></text:span><text:span text:style-name="T1428"><text:s/>Секретарь Наблюдательного совета <text:s/>вед</text:span><text:span text:style-name="T1429">ёт протокол, который подписывается председателем Наблюдательного совета.<text:s/></text:span><text:span text:style-name="T1430"><text:tab/></text:span></text:p>
      <text:p text:style-name="P1431">Председатель и секретарь Наблюдательного совета несут ответственность за достоверность, отраженных в протоколе заседания сведений</text:p>
      <text:p text:style-name="P1432"><text:span text:style-name="T1433">6.15.37.</text:span><text:span text:style-name="T1434"><text:s/>Протоколы заседаний Наблюдательного совета</text:span><text:span text:style-name="T1435"><text:s/>включаются в номенклатуру дел Учреждения.</text:span></text:p>
      <text:p text:style-name="P1436"><text:span text:style-name="T1437">6.15</text:span><text:span text:style-name="T1438">.</text:span><text:span text:style-name="T1439">38.</text:span><text:span text:style-name="T1440"><text:s/>Учреждение обязано предоставлять протоколы заседаний Наблюдательного совета по требованию ревизионной комиссии, аудитора Учреждения, а также копии этих документов - Управлению образования Администрации го</text:span><text:span text:style-name="T1441">родского округа Домодедово.</text:span></text:p>
      <text:p text:style-name="P1442"><text:span text:style-name="T1443">6.16.</text:span><text:span text:style-name="T1444"><text:s/>Управляющий совет Учреждения (далее - Управляющий совет) это коллегиальный <text:s/>орган <text:s/>государственно-общественного управления Учреждением, формируемый посредством выборов, кооптации и назначения.</text:span></text:p>
      <text:p text:style-name="P1445"><text:span text:style-name="T1446">6.16.1.</text:span><text:span text:style-name="T1447"><text:s/>Деятельность Управляю</text:span><text:span text:style-name="T1448">щего совета основывается на принципах: законности, гласности, коллективного, свободного обсуждения и решения вопросов.</text:span></text:p>
      <text:p text:style-name="P1449"><text:span text:style-name="T1450">6.16.2.</text:span><text:span text:style-name="T1451"><text:s/>Управляющий совет представляет интересы всех групп участников воспитательно-образовательного процесса: воспитанников, родителей (</text:span><text:span text:style-name="T1452">законных представителей) и работников Учреждения.</text:span></text:p>
      <text:p text:style-name="P1453"><text:span text:style-name="T1454">6.16.3.<text:s/></text:span><text:span text:style-name="T1455">Основные функции <text:s/>Управляющего совета</text:span><text:span text:style-name="T1456">:</text:span></text:p>
      <text:p text:style-name="P1457">- разработка и обсуждение программы развития Учреждения;</text:p>
      <text:p text:style-name="P1458"><text:span text:style-name="T1459">- согласование правил внутреннего распорядка воспитанников <text:s/>и режима непосредственной образовательной<text:s/></text:span><text:span text:style-name="T1460">деятельности;</text:span></text:p>
      <text:p text:style-name="P1461">- согласование вариативной части основной общеобразовательной программы Учреждения;</text:p>
      <text:soft-page-break/>
      <text:p text:style-name="P1462">- согласование <text:s/>проекта «Договора об образовании» между Учреждением и родителями (законными представителями) воспитанников;</text:p>
      <text:p text:style-name="P1463"><text:span text:style-name="T1464">-<text:s/></text:span><text:span text:style-name="T1465">участие в системе оценки<text:s/></text:span><text:span text:style-name="T1466">качества условий и результатов образовательной деятельности Учреждения;</text:span></text:p>
      <text:p text:style-name="P1467">-установка контрольно-пропускного режима для обеспечения антитеррористической безопасности Учреждения;</text:p>
      <text:p text:style-name="P1468">- участие в разработке и согласовании локальных актов Учреждения, устанавливающих<text:s/>виды, размеры, условия и порядок произведения выплат стимулирующего характера работникам Учреждения, в разработке показателей и критериев оценки качества и результативности труда работников Учреждения;</text:p>
      <text:p text:style-name="P1469"><text:span text:style-name="T1470">- участие в оценке качества и результативности труда<text:s/></text:span><text:span text:style-name="T1471">работников Учреждения, установке распределения выплат стимулирующего характера работникам и согласование их распределения в порядке, устанавливаемом положением об оплате труда и порядке установления доплат и надбавок работникам Учреждения</text:span><text:span text:style-name="T1472">;</text:span></text:p>
      <text:p text:style-name="P1473">- решение вопросов о внесении предложений в соответствующие органы о присвоении почетных званий работникам Учреждения, представлении педагогических и других работников Учреждения к правительственным наградам и другим видам поощрений;</text:p>
      <text:p text:style-name="P1474"><text:span text:style-name="T1475">- обеспечение участия представителей о</text:span><text:span text:style-name="T1476">бщественности в деятельности конфликтных и иных комиссий, общественной экспертизе (экспертизе соблюдения прав участников образовательного процесса, экспертизе качества условий организации образовательного процесса в Учреждении, экспертизе инновационных про</text:span><text:span text:style-name="T1477">грамм);</text:span></text:p>
      <text:p text:style-name="P1478">- рассмотрение жалоб и заявлений родителей (законных представителей) детей на действия (бездействие) педагогического и административного персонала Учреждения;</text:p>
      <text:p text:style-name="P1479">- участие в подготовке и утверждении публичного (ежегодного) доклада Учреждения (публичный доклад подписывается совместно председателем Управляющего совета и заведующим Учреждения);</text:p>
      <text:p text:style-name="P1480">- содействие <text:s/>привлечению внебюджетных средств для обеспечения деятельности и развития Учреждения;</text:p>
      <text:p text:style-name="P1481">- заслушивание отчёта заведующего Учреждением по итогам учебного<text:s/>и финансового года;</text:p>
      <text:p text:style-name="P1482">- осуществление контроля за качеством и безопасностью условий обучения, ухода и содержания воспитанников;</text:p>
      <text:p text:style-name="P1483"><text:span text:style-name="T1484">- рассмотрение иных вопросов, отнесенные к его компетенции законодательством Российской Федерации, Московской области, органов ме</text:span><text:span text:style-name="T1485">стного самоуправления, Уставом Учреждения, иными локальными нормативными актами <text:s/>Учреждения.</text:span></text:p>
      <text:p text:style-name="P1486"><text:span text:style-name="T1487">6.16.4. <text:s/></text:span><text:span text:style-name="T1488">По вопросам, для которых Уставом Учреждения Управляющему совету не отведены полномочия на принятие решений, решения <text:s/>Управляющего совета носят рекомендате</text:span><text:span text:style-name="T1489">льный характер.</text:span></text:p>
      <text:p text:style-name="P1490"><text:span text:style-name="T1491">6.16.5.</text:span><text:span text:style-name="T1492"><text:s/>Деятельность членов <text:s/>Управляющего совета основывается на принципах добровольности участия в его работе, коллегиальности принятия решений, гласности. Члены Управляющего совета не получают вознаграждения за работу в Управляющем совете</text:span><text:span text:style-name="T1493">.</text:span></text:p>
      <text:p text:style-name="P1494"><text:span text:style-name="T1495">6.16.6.<text:s/></text:span><text:span text:style-name="T1496">Основные вопросы, касающиеся порядка работы Управляющего совета и организации его деятельности, регулируются положением об Управляющем совете Учреждения.</text:span></text:p>
      <text:p text:style-name="P1497"><text:span text:style-name="T1498">6.16.7.</text:span><text:span text:style-name="T1499"><text:s/>Управляющий совет формируется с использованием процедур выборов, назначения и коопта</text:span><text:span text:style-name="T1500">ции.</text:span></text:p>
      <text:p text:style-name="P1501"><text:span text:style-name="T1502">6.16.7.1.</text:span><text:span text:style-name="T1503"><text:s/>Члены Управляющего совета избираются сроком на три года.</text:span></text:p>
      <text:p text:style-name="P1504"><text:span text:style-name="T1505">6.16.8.</text:span><text:span text:style-name="T1506"><text:s/>Управляющий совет состоит <text:s/>из следующих категорий участников образовательного процесса:</text:span></text:p>
      <text:p text:style-name="P1507">- представителей родителей (законных представителей) воспитанников Учреждения;</text:p>
      <text:p text:style-name="P1508">- представителей работников Учреждения (в том числе заведующего Учреждением);</text:p>
      <text:p text:style-name="P1509">- представителя Учредителя;</text:p>
      <text:p text:style-name="P1510"><text:s/>- кооптированных членов.</text:p>
      <text:p text:style-name="P1511"><text:span text:style-name="T1512">6.16.9.</text:span><text:span text:style-name="T1513"><text:s/>Общее количество членов Управляющего совета составляет 9 человек.</text:span></text:p>
      <text:soft-page-break/>
      <text:p text:style-name="P1514"><text:span text:style-name="T1515">6.16.10.<text:s/></text:span><text:span text:style-name="T1516">Общее количество членов Управляющего совета, <text:s/></text:span><text:span text:style-name="T1517">избираемых из числа родителей (законных представителей) детей, не может быть меньше 1/3 и больше 1/2 от общего числа членов Управляющего совета.</text:span></text:p>
      <text:p text:style-name="P1518"><text:span text:style-name="T1519">6.16.11.</text:span><text:span text:style-name="T1520"><text:s/>Члены Управляющего совета из числа родителей (законных представителей) воспитанников (3 человека) изби</text:span><text:span text:style-name="T1521">раются<text:s/></text:span><text:span text:style-name="T1522">(использование процедуры выборов) на Общем родительском собрании.</text:span></text:p>
      <text:p text:style-name="P1523"><text:span text:style-name="T1524">6.16.12.</text:span><text:span text:style-name="T1525"><text:s/>Количество членов Управляющего совета <text:s/>из числа работников Учреждения <text:s text:c="17"/>не может превышать 1/3 общего числа членов Управляющего совета. При этом не менее чем<text:s/></text:span><text:span text:style-name="T1526">2/3 из них должны являться педагогическими работниками дошкольного образовательного учреждения.</text:span></text:p>
      <text:p text:style-name="P1527"><text:span text:style-name="T1528">6.16.13.<text:s/></text:span><text:span text:style-name="T1529">Члены Управляющего совета из числа работников Учреждения (2 человека) избираются (использование процедуры выборов) на Общем собранием работников Учрежд</text:span><text:span text:style-name="T1530">ения. Заведующий</text:span><text:span text:style-name="T1531"><text:s/>Учреждением входит в состав Управляющего совета по должности.</text:span></text:p>
      <text:p text:style-name="P1532"><text:span text:style-name="T1533">6.16.14.<text:s/></text:span><text:span text:style-name="T1534">Представитель Учредителя (1 человек) в Управляющем совете <text:s/>назначается Учредителем <text:s/>Учреждения. Представителем Учредителя может быть: работник аппарата Управления образ</text:span><text:span text:style-name="T1535">ования, Администрации городского округа Домодедово, либо иное лицо, представляющее интересы Учредителя в Учреждении).</text:span></text:p>
      <text:p text:style-name="P1536"><text:span text:style-name="T1537">6.16.15.</text:span><text:span text:style-name="T1538"><text:s/>Количество кооптированных членов Управляющего совета не может превышать 1/3 общего числа членов Управляющего совета.</text:span></text:p>
      <text:p text:style-name="P1539"><text:span text:style-name="T1540">6.16</text:span><text:span text:style-name="T1541">.</text:span><text:span text:style-name="T1542">16.</text:span><text:span text:style-name="T1543"><text:s/>Уча</text:span><text:span text:style-name="T1544">стие в выборах является свободным и добровольным. Никто не вправе оказывать на участников образовательного процесса воздействие с целью принудить к участию или неучастию в выборах <text:s/>либо воспрепятствовать их свободному волеизъявлению.</text:span></text:p>
      <text:p text:style-name="P1545"><text:span text:style-name="T1546">Выборы в Управляющий с</text:span><text:span text:style-name="T1547">овет проводятся в соответствии с Положением об Управляющем совете Учреждения тайным голосованием при условии получения согласия лиц быть избранными в состав Управляющего совета.</text:span></text:p>
      <text:p text:style-name="P1548"><text:span text:style-name="T1549">6.16.17.</text:span><text:span text:style-name="T1550"><text:s/>Заведующий Учреждением в трёхдневный срок после получения списка избр</text:span><text:span text:style-name="T1551">анных членов Управляющего совета издаёт приказ, в котором утверждает список избранных членов Управляющего совета, назначает дату первого заседания Управляющего совета, <text:s text:c="3"/>о чём извещает Управление образования.</text:span></text:p>
      <text:p text:style-name="P1552"><text:tab/>На первом заседании Управляющего совета избирается председатель, его заместитель и секретарь. При этом представитель Учредителя в Управляющем совете, заведующий и работники Учреждения не могут быть избраны председателем Управляющего совета. На случай отсутствия председателя Управляющий совет из своего состава избирает заместителя председателя</text:p>
      <text:p text:style-name="P1553"><text:tab/>После первого заседания Управляющего совета его председатель направляет список членов Управляющего совета в Управление образования.</text:p>
      <text:p text:style-name="P1554"><text:span text:style-name="T1555">6.16.18.</text:span><text:span text:style-name="T1556"><text:s/>Управляющий совет вправе в любое время переизбрать председателя, замес</text:span><text:span text:style-name="T1557">тителя председателя и секретаря <text:s/>Управляющего совета.</text:span></text:p>
      <text:p text:style-name="P1558"><text:span text:style-name="T1559">6.16.19.</text:span><text:span text:style-name="T1560"><text:s/>Управляющий совет в период до одного месяца со дня издания приказа о его создании кооптирует в свой состав членов из числа:</text:span></text:p>
      <text:p text:style-name="P1561"><text:span text:style-name="T1562">- работодателей (их представителей), чьи интересы и (или) деятельност</text:span><text:span text:style-name="T1563">ь прямо или<text:s/></text:span><text:span text:style-name="T1564">косвенно заинтересованных в деятельности Учреждения<text:s/></text:span><text:span text:style-name="T1565">или в социальном развитии территории, на которой оно расположено;</text:span></text:p>
      <text:p text:style-name="P1566">- представителей организаций и учреждений образования, науки и культуры;</text:p>
      <text:p text:style-name="P1567">- граждан, известных своей культурной, научной, общественной, в том чис­ле благотворительной деятельностью;</text:p>
      <text:p text:style-name="P1568">- представителей общественных объединений граждан, в том числе профес­сионально-педагогических, и некоммерческих организаций, включающих бла­готворительные, действующие в сфере образования;</text:p>
      <text:p text:style-name="P1569">-<text:s/>представителей средств массовой информации;</text:p>
      <text:p text:style-name="P1570">- иных представителей общественности и юридических лиц.</text:p>
      <text:soft-page-break/>
      <text:p text:style-name="P1571">Кандидатуры для кооптации могут быть предложены:</text:p>
      <text:p text:style-name="P1572">- Управлением образования;</text:p>
      <text:p text:style-name="P1573">- родителями (законными представителями) воспитанников;</text:p>
      <text:p text:style-name="P1574">- работниками<text:s/>Учреждения;</text:p>
      <text:p text:style-name="P1575">- заинтересованными юридическими лицами, в том числе государственными и муниципальными органами, включая органы управления образованием.</text:p>
      <text:p text:style-name="P1576"><text:tab/><text:tab/>Допускается <text:s/>самовыдвижение кандидатов для назначения <text:s/>путем кооптации.</text:p>
      <text:p text:style-name="P1577"><text:span text:style-name="T1578"><text:tab/></text:span><text:span text:style-name="T1579"><text:tab/>Кандидатуры лиц, предложенных д</text:span><text:span text:style-name="T1580">ля включения путем кооптации в члены<text:s/></text:span><text:span text:style-name="T1581">Управляющего совета<text:s/></text:span><text:span text:style-name="T1582"><text:s/>Управлением образования, рассматриваются в первоочередном порядке.</text:span></text:p>
      <text:p text:style-name="P1583"><text:span text:style-name="T1584"><text:tab/>Решение о кооптации в члены Управляющего совета<text:s/></text:span><text:span text:style-name="T1585">действительно в течение срока полномочий Управляющего совета, принявше</text:span><text:span text:style-name="T1586">­</text:span><text:span text:style-name="T1587">го данное р</text:span><text:span text:style-name="T1588">ешение.</text:span><text:span text:style-name="T1589"><text:s text:c="2"/></text:span><text:span text:style-name="T1590">Порядок кооптации регламентируется Положением об Управляющем совете Учреждения.</text:span></text:p>
      <text:p text:style-name="P1591"><text:tab/><text:tab/>Принятие решения о кооптации производится тайным голосованием по спи­скам (списку) кандидатов, составленным (составленному) в алфавитном порядке.</text:p>
      <text:p text:style-name="P1592"><text:span text:style-name="T1593"><text:tab/></text:span><text:span text:style-name="T1594"><text:tab/>По итогам голосов</text:span><text:span text:style-name="T1595">ания оформляется протокол заседания Управляющего<text:s/></text:span><text:span text:style-name="T1596">совета, который направляется Управлению образования.</text:span></text:p>
      <text:p text:style-name="P1597"><text:tab/><text:tab/>По получении протокола Управляющего совета о кооптации в него новых членов Управление образования своим решением утверждает полный состав избранных, назначенных и кооптированных членов управляющего совета.</text:p>
      <text:p text:style-name="P1598"><text:span text:style-name="T1599">6.16.20.</text:span><text:span text:style-name="T1600"><text:s/>Со дня регистрации Управляющий совет наделяется в полном объёме полномочиями, предусмотренными Уставом Учреждения.</text:span></text:p>
      <text:p text:style-name="P1601"><text:span text:style-name="T1602">6.16.20.1.</text:span><text:span text:style-name="T1603"><text:s/>Срок полномочий Управляющего совета – три года.</text:span></text:p>
      <text:p text:style-name="P1604"><text:tab/>Управление<text:s/>образования вправе распустить Управляющий совет, если он не проводит свои заседания в течение полугода или систематически (более двух раз) принимает решения, заведомо противоречащие законодательству Российской Федерации. В новом составе Управляющий совет образуется в течение трех месяцев со дня издания Управлением образования распорядительного документа о роспуске Управляющего совета.</text:p>
      <text:p text:style-name="P1605"><text:span text:style-name="T1606">6.16.21.<text:s/></text:span><text:span text:style-name="T1607">Организационной формой работы Управляющего совета являются заседания, которые проводятся по мере необходимости, но<text:s/></text:span><text:span text:style-name="T1608">не реже одного раза в квартал.</text:span></text:p>
      <text:p text:style-name="P1609">Внеочередные заседания Управляющего совета проводятся:</text:p>
      <text:p text:style-name="P1610">- по инициативе председателя Управляющего совета;</text:p>
      <text:p text:style-name="P1611">- по требованию заведующего <text:s/>Учреждением;</text:p>
      <text:p text:style-name="P1612">- по требованию представителя Управления образования;</text:p>
      <text:p text:style-name="P1613"><text:span text:style-name="T1614">-<text:s/></text:span><text:span text:style-name="T1615">по заявлению членов<text:s/></text:span><text:span text:style-name="T1616">Управляющего совета, подписанному ¼ или более частями членов от списочного состава Управляющего совета.</text:span></text:p>
      <text:p text:style-name="P1617"><text:span text:style-name="T1618">6.16.22.</text:span><text:span text:style-name="T1619"><text:s/>Дата, время, повестка заседания Управляющего совета, а также необходимые материалы доводятся до членов Управляющего совета не позднее, чем за п</text:span><text:span text:style-name="T1620">ять дней до начала заседания Управляющего совета.</text:span></text:p>
      <text:p text:style-name="P1621"><text:span text:style-name="T1622">6.16.23.</text:span><text:span text:style-name="T1623"><text:s/>В случае, когда количество членов Управляющего совета становится менее половины количества, предусмотренного Уставом, оставшиеся члены Управляющего совета должны принять решение о проведении довыбо</text:span><text:span text:style-name="T1624">ров членов Управляющего совета. Новые члены Управляющего совета должны быть избраны в течение одного месяца со дня выбытия из Управляющего совета предыдущих членов.</text:span></text:p>
      <text:p text:style-name="P1625"><text:tab/>До проведения довыборов оставшиеся члены Управляющего совета не вправе принимать <text:s/>никаких<text:s/>решений, кроме решения о проведении таких довыборов.</text:p>
      <text:p text:style-name="P1626"><text:span text:style-name="T1627">6.16.24.</text:span><text:span text:style-name="T1628"><text:s/>Член Управляющего совета может быть выведен из его состава по решению Управляющего совета в случае пропуска более двух заседаний Управляющего совета подряд без уважительной причины.</text:span></text:p>
      <text:p text:style-name="P1629"><text:tab/>Член Управляющего совета выводится из его состава в следующих случаях:</text:p>
      <text:p text:style-name="P1630">- <text:s/>по его желанию, выраженному в письменной форме;</text:p>
      <text:p text:style-name="P1631"><text:span text:style-name="T1632">- в случае выбытия воспитанника из Учреждения, полномочия члена Управляющего совета - родителя (законного представителя) этого ребенка автоматиче</text:span><text:span text:style-name="T1633">ски прекращаются</text:span><text:span text:style-name="T1634">;</text:span></text:p>
      <text:soft-page-break/>
      <text:p text:style-name="P1635">- <text:s/>при отзыве представителя Учредителя;</text:p>
      <text:p text:style-name="P1636">- при увольнении с работы заведующего Учреждением, <text:s/>или увольнении работника Учреждения, избранного членом Управляющего совета;</text:p>
      <text:p text:style-name="P1637">- в случае совершения аморального проступка, несовместимого с выполнением воспитательных функций, а также за применение действий, связанных с физическим и/или психическим насилием над личностью детей;</text:p>
      <text:p text:style-name="P1638">- в случае совершения противоправных действий, несовместимых <text:s/>с <text:s/>членством в Управляющем совете;</text:p>
      <text:p text:style-name="P1639">- при выявлении следующих обстоятельств, препятствующих участию <text:s/>в работе Управляющего совета: лишение родительских прав, судебный запрет заниматься педагогической и иной деятельностью, связанной с работой с детьми, признание по решению суда недееспособным, наличие неснятой или непогашенной судимости за совершение <text:s/>умышленного тяжкого или особо тяжкого уголовного преступления.</text:p>
      <text:p text:style-name="P1640"><text:tab/>Выписка из протокола заседания Управляющего совета с решением о выводе члена Управляющего совета направляется Управлению образования.</text:p>
      <text:p text:style-name="P1641"><text:tab/>После вывода из состава<text:s/>Управляющего совета его члена, Управляющий совет принимает меры для замещения выведенного члена в общем порядке.</text:p>
      <text:p text:style-name="P1642"><text:span text:style-name="T1643">6.16.25.</text:span><text:span text:style-name="T1644"><text:s text:c="2"/>Лицо, не являющееся членом Управляющего совета, но желающее принять участие в его работе, может быть приглашено на заседание, если пр</text:span><text:span text:style-name="T1645">отив этого не возражает более половины членов Управляющего совета, присутствующих на заседании. Указанным лицам предоставляется в заседании Управляющего совета право совещательного голоса.</text:span></text:p>
      <text:p text:style-name="P1646">Решения о приглашении к участию в заседаниях Управляющего совета лиц, не являющихся его членами, необходимо принимать заблаговременно.</text:p>
      <text:p text:style-name="P1647"><text:span text:style-name="T1648">6.16.26.</text:span><text:span text:style-name="T1649"><text:s/>Каждый член Управляющего совета обладает одним голосом. Решения Управляющего совета принимаются простым большинством голосов от числа присутствующих на заседании и имеющих право г</text:span><text:span text:style-name="T1650">олоса и оформляются в виде постановлений.</text:span></text:p>
      <text:p text:style-name="P1651"><text:tab/>При равном количестве голосов решающим является голос председателя Управляющего совета.</text:p>
      <text:p text:style-name="P1652"><text:span text:style-name="T1653">6.16.27.</text:span><text:span text:style-name="T1654"><text:s/>Решения Управляющего совета считаются правомочным, если на его заседании присутствовало не менее половины его<text:s/></text:span><text:span text:style-name="T1655">членов.</text:span></text:p>
      <text:p text:style-name="P1656"><text:span text:style-name="T1657">6.16.28.</text:span><text:span text:style-name="T1658"><text:s/>Решения Управляющего совета не должны противоречить действующему законодательству Российской Федерации.</text:span></text:p>
      <text:p text:style-name="P1659"><text:span text:style-name="T1660">6.16.29.</text:span><text:span text:style-name="T1661"><text:s/>Заведующий Учреждением может приостановить решение Управляющего совета, если оно противоречит действующему законодательству Ро</text:span><text:span text:style-name="T1662">ссийской Федерации.</text:span></text:p>
      <text:p text:style-name="P1663"><text:span text:style-name="T1664">6.16.30.</text:span><text:span text:style-name="T1665"><text:s/>Заседания<text:s/></text:span><text:span text:style-name="T1666">Управляющего совета</text:span><text:span text:style-name="T1667"><text:s/>оформляются протоколом. Протоколы подписываются председателем и секретарем, которые несут ответственность за достоверность изложенной информации, и направляются Управлению образования.</text:span></text:p>
      <text:p text:style-name="P1668"><text:span text:style-name="T1669">6.16.31.</text:span><text:span text:style-name="T1670"><text:s/></text:span><text:span text:style-name="T1671">Постановления и протоколы заседаний Управляющего совета включаются в номенклатуру дел Учреждения и доступны для ознакомления любым лицам, имеющим право быть избранным в члены Управляющего совета.</text:span></text:p>
      <text:p text:style-name="P1672"><text:span text:style-name="T1673">6.16.32.</text:span><text:span text:style-name="T1674"><text:s text:c="3"/>В случае отсутствия необходимого решения Управляю</text:span><text:span text:style-name="T1675">щего совета по вопросу, входящему в его компетенцию в установленные сроки, руководитель вправе самостоятельно принять решение по данному вопросу.</text:span></text:p>
      <text:p text:style-name="P1676"><text:span text:style-name="T1677">6.16.33.</text:span><text:span text:style-name="T1678"><text:s/>Организационно-техническое, документационное обеспечение заседаний Управляющего совета, подготовка ан</text:span><text:span text:style-name="T1679">алитических, справочных и других материалов к заседаниям Управляющего совета возлагается на администрацию Учреждения.</text:span></text:p>
      <text:p text:style-name="P1680"><text:span text:style-name="T1681">6.16.34.</text:span><text:span text:style-name="T1682"><text:s/>Член Управляющего совета имеет право:</text:span></text:p>
      <text:p text:style-name="P1683">- принимать участие в обсуждении и принятии решений Управляющего совета, выражать в письменной форме своё особое мнение, которое приобщается к протоколу заседания Управляющего совета;</text:p>
      <text:soft-page-break/>
      <text:p text:style-name="P1684">- инициировать проведение заседания Управляющего совета по любому вопросу, относящемуся к компетенции Управляющего совета;</text:p>
      <text:p text:style-name="P1685">- требовать от администрации Учреждения<text:s/>предоставления всей необходимой для участия в работе Управляющего совета информации по вопросам, относящейся к компетенции Управляющего совета;</text:p>
      <text:p text:style-name="P1686">- присутствовать на заседании Педагогического совета с правом совещательного голоса;</text:p>
      <text:p text:style-name="P1687">- представлять Учреждение в<text:s/>рамках компетенции Управляющего совета на основании доверенности, выданной в соответствии с постановлением Управляющего совета;</text:p>
      <text:p text:style-name="P1688">- досрочно выйти из состава Управляющего совета по письменному уведомлению председателя.</text:p>
      <text:p text:style-name="P1689"><text:span text:style-name="T1690">6.17</text:span><text:span text:style-name="T1691">.</text:span><text:span text:style-name="T1692"><text:s/>Педагогический совет – постоянно</text:span><text:span text:style-name="T1693"><text:s/>действующий коллегиальный орган управления педагогической деятельностью Учреждения, организованный в целях реализации государственной политики в области дошкольного образования, внедрения в практику работы Учреждения достижений передовой науки, передового</text:span><text:span text:style-name="T1694"><text:s/>педагогического опыта, развития и совершенствования воспитательно-образовательного процесса, повышения профессионального мастерства, развития творческой активности педагогических работников.</text:span></text:p>
      <text:p text:style-name="P1695"><text:span text:style-name="T1696">6.17</text:span><text:span text:style-name="T1697">.1.</text:span><text:span text:style-name="T1698"><text:s/>Деятельность <text:s/>Педагогического <text:s/>совета <text:s/>регламентируется<text:s/></text:span><text:span text:style-name="T1699"><text:s/>положением <text:s text:c="37"/>«О Педагогическом совете», утверждаемым Педагогическим советом.</text:span></text:p>
      <text:p text:style-name="P1700"><text:span text:style-name="T1701">6.17</text:span><text:span text:style-name="T1702">.2.</text:span><text:span text:style-name="T1703"><text:s/>Заведующий Учреждением, заместитель заведующего по воспитательной и методической работе, каждый педагогический работник Учреждения с мо</text:span><text:span text:style-name="T1704">мента заключения трудового договора и до прекращения его действия являются членами Педагогического совета.</text:span></text:p>
      <text:p text:style-name="P1705"><text:span text:style-name="T1706">6.17.3.</text:span><text:span text:style-name="T1707"><text:s/>Председатель Педагогического совета избирается простым большинством голосов членов Педагогического совета сроком до 2 лет.</text:span></text:p>
      <text:p text:style-name="P1708"><text:span text:style-name="T1709">6.17</text:span><text:span text:style-name="T1710">.4.</text:span><text:s/>Педагогический совет из своего состава избирает секретаря <text:s/>сроком на один год.</text:p>
      <text:p text:style-name="P1711"><text:span text:style-name="T1712">6.17</text:span><text:span text:style-name="T1713">.5.</text:span><text:s/>На заседаниях Педагогического совета ведётся протокол, который подписывается председателем и секретарем Педагогического совета.</text:p>
      <text:p text:style-name="P1714"><text:span text:style-name="T1715">6.17</text:span><text:span text:style-name="T1716">.6</text:span><text:span text:style-name="T1717">.</text:span><text:span text:style-name="T1718"><text:s/>Функции Педагогического совета:</text:span></text:p>
      <text:p text:style-name="P1719">- разработка Программы развития Учреждения;</text:p>
      <text:p text:style-name="P1720">- организация изучения и обсуждения нормативных правовых документов в области дошкольного образования;</text:p>
      <text:p text:style-name="P1721">- обсуждение Устава и других локальных актов Учреждения, касающихся педагогической деятельности;</text:p>
      <text:p text:style-name="P1722"><text:span text:style-name="T1723">- разработка и принятие</text:span><text:span text:style-name="T1724"><text:s/>образовательной программы Учреждения;</text:span></text:p>
      <text:p text:style-name="P1725"><text:span text:style-name="T1726">- обсуждение и рекомендация к утверждению проекта годового плана работы Учреждения;</text:span></text:p>
      <text:p text:style-name="P1727">- локальных актов в пределах своей компетенции;</text:p>
      <text:p text:style-name="P1728">- определение направлений образовательной деятельности Учреждения, выбор образовательных и воспитательных методик, технологий для использования в педагогическом процессе;</text:p>
      <text:p text:style-name="P1729">- обсуждение вопросов содержания, форм и методов образовательного процесса, планирования образовательной деятельности Учреждения;</text:p>
      <text:p text:style-name="P1730"><text:span text:style-name="T1731">- рассмотрение вопросов осуществления те</text:span><text:span text:style-name="T1732">кущего контроля за качеством знаний воспитанников и за реализацией образовательной программы Учреждения;</text:span></text:p>
      <text:p text:style-name="P1733">- выявление, обобщение, распространение и внедрение педагогического опыта среди педагогических работников Учреждения;</text:p>
      <text:p text:style-name="P1734">- рассмотрение вопросов повышения<text:s/>квалификации, переподготовки, аттестации педагогических кадров;</text:p>
      <text:p text:style-name="P1735"><text:span text:style-name="T1736">- рассмотрение вопросов организации дополнительных образовательных услуг родителям (законным представителям), в т.ч. платных;</text:span></text:p>
      <text:p text:style-name="P1737">- заслушивание информации и отчётов педагогических работников Учреждения, старшей медицинской сестры по соблюдению санитарно-гигиенического режима, об охране здоровья<text:s/><text:soft-page-break/>и жизни воспитанников, ходе реализации образовательных программ, уровня готовности детей к школьному обучению, результатах самообразования педагогов;</text:p>
      <text:p text:style-name="P1738">- подведение итогов деятельности Учреждения за учебный год;</text:p>
      <text:p text:style-name="P1739"><text:s/>- заслушивание, по окончании учебного года, отчёта работы Уполномоченного по защите прав участников образовательного процесса в образовательном учреждении о своей деятельности с выводами и рекомендациями;</text:p>
      <text:p text:style-name="P1740">- принятие решения по выбору педагогических работников для работы в Комиссии по урегулированию споров между участниками образовательных отношений;</text:p>
      <text:p text:style-name="P1741">- контроль выполнения ранее принятых решений Педагогического совета;</text:p>
      <text:p text:style-name="P1742">-согласование положения «О работе<text:s/>Комиссии по урегулированию споров между участниками образовательных отношений» и кандидатур педагогических работников для работы в <text:s/>Комиссии по урегулированию споров между участниками образовательных отношений;</text:p>
      <text:p text:style-name="P1743">- принятие решения о награждении, поощрении педагогических работников Учреждения;</text:p>
      <text:p text:style-name="P1744">- утверждение характеристики педагогов, представленных к почетным званиям «Почетный работник общего образования», «Заслуженный учитель Российской Федерации», «Заслуженный работник общего образования Московской области».</text:p>
      <text:p text:style-name="P1745"><text:span text:style-name="T1746">6.17.7.</text:span><text:span text:style-name="T1747"><text:s/>Заседания Педагогического совета правомочны, если на них присутствует не менее двух третей его состава.</text:span></text:p>
      <text:p text:style-name="P1748"><text:span text:style-name="T1749">6.17.8.</text:span><text:span text:style-name="T1750"><text:s/>Заседания Педагогического совета проводятся в соответствии с планом работы, но не реже четырёх раз в течение учебного года.</text:span></text:p>
      <text:p text:style-name="P1751"><text:span text:style-name="T1752">6.17.9.</text:span><text:span text:style-name="T1753"><text:s/>Пре</text:span><text:span text:style-name="T1754">дседатель Педагогического совета:</text:span></text:p>
      <text:p text:style-name="P1755">-организует деятельность Педагогического совета Учреждения;</text:p>
      <text:p text:style-name="P1756">-информирует членов Педагогического совета о предстоящем заседании за неделю;</text:p>
      <text:p text:style-name="P1757">-регистрирует поступающие в Педагогический совет заявления, обращения, иные материалы;</text:p>
      <text:p text:style-name="P1758">-определяет повестку заседаний Педагогического совета;</text:p>
      <text:p text:style-name="P1759">-отчитывается о деятельности Педагогического совета перед Учредителем, родителями (законными представителями) воспитанников, работниками Учреждения.</text:p>
      <text:p text:style-name="P1760"><text:span text:style-name="T1761">6.17.10.</text:span><text:span text:style-name="T1762"><text:s/>Организационно-техническое,<text:s/></text:span><text:span text:style-name="T1763">документационное обеспечение заседаний Педагогического совета, подготовка аналитических, справочных и других материалов к заседаниям Педагогического совета возлагается на администрацию Учреждения.</text:span></text:p>
      <text:p text:style-name="P1764"><text:span text:style-name="T1765">6.17.11.</text:span><text:span text:style-name="T1766"><text:s text:c="2"/>Решения Педагогического совета принимаются открыт</text:span><text:span text:style-name="T1767">ым голосованием.</text:span></text:p>
      <text:p text:style-name="P1768"><text:span text:style-name="T1769">6.17.12.<text:s/></text:span><text:span text:style-name="T1770">Решение Педагогического совета Учреждения считается правомочным, если на его заседании присутствовало не менее двух третей состава и считается принятым, если за решение проголосовало не менее половины членов списочного состава Пед</text:span><text:span text:style-name="T1771">агогического совета Учреждения. При равном количестве голосов решающим является голос председателя Педагогического совета.</text:span></text:p>
      <text:p text:style-name="P1772"><text:span text:style-name="T1773">6.17.13.</text:span><text:span text:style-name="T1774"><text:s/>Решения Педагогического совета Учреждения, принятые в пределах его компетенции и не противоречащие действующему законодатель</text:span><text:span text:style-name="T1775">ству и настоящему Уставу, является рекомендательными для выполнения всеми членами педагогического коллектива.</text:span></text:p>
      <text:p text:style-name="P1776"><text:tab/>Решения Педагогического совета, утверждённые приказом заведующего Учреждением, являются обязательными для исполнения.</text:p>
      <text:p text:style-name="P1777"><text:span text:style-name="T1778">6.17.14.</text:span><text:span text:style-name="T1779"><text:s/>Результаты выполне</text:span><text:span text:style-name="T1780">ния решений Педагогического совета сообщаются членам Педагогического совета на последующих его заседаниях.</text:span></text:p>
      <text:p text:style-name="P1781"><text:span text:style-name="T1782"><text:s/></text:span><text:span text:style-name="T1783">6.18.</text:span><text:span text:style-name="T1784"><text:s/>В целях учёта мнения родителей (законных представителей) воспитанников <text:s/>по вопросам управления Учреждением, при принятии Учреждением локальных</text:span><text:span text:style-name="T1785"><text:s/>актов, затрагивающих права и законные интересы воспитанников, родителей (законных представителей воспитанников) <text:s/>в <text:s/>Учреждении действует Совет родителей (законных представителей) воспитанников Учреждения (далее Совет родителей). <text:s/></text:span></text:p>
      <text:p text:style-name="P1786"><text:span text:style-name="T1787">6.18.1</text:span><text:span text:style-name="T1788">.</text:span><text:span text:style-name="T1789"><text:s/>Задачами Совета<text:s/></text:span><text:span text:style-name="T1790">родителей являются <text:s/>содействие <text:s/>Учреждению:</text:span></text:p>
      <text:soft-page-break/>
      <text:p text:style-name="P1791">- в организации работы с родителями (законными представителями) воспитанников Учреждения по разъяснению прав, обязанностей и ответственности участников образовательного процесса, значения всестороннего воспитания<text:s/>ребёнка в семье;</text:p>
      <text:p text:style-name="P1792"><text:s/>- в совершенствовании условий организации образовательного процесса, охране жизни и здоровья воспитанников;</text:p>
      <text:p text:style-name="P1793">- в защите законных прав и интересов воспитанников;</text:p>
      <text:p text:style-name="P1794">- в организации и проведении массовых мероприятий в Учреждении.</text:p>
      <text:p text:style-name="P1795"><text:span text:style-name="T1796">6.18.2</text:span><text:span text:style-name="T1797">.</text:span><text:span text:style-name="T1798"><text:s/></text:span><text:span text:style-name="T1799">Деятельность Совета родителей регламентируется положением <text:s/>«О Совете родителей воспитанников Учреждения»,<text:s/></text:span><text:span text:style-name="T1800">принимаемым Управляющим советом Учреждения.</text:span></text:p>
      <text:p text:style-name="P1801"><text:span text:style-name="T1802">6.18.3.</text:span><text:span text:style-name="T1803"><text:s/>В состав Совета родителей входят по одному представителю от каждой группы. Представители от групп<text:s/></text:span><text:span text:style-name="T1804">избираются ежегодно на родительских собраниях групп в начале каждого учебного года.</text:span></text:p>
      <text:p text:style-name="P1805"><text:span text:style-name="T1806">6.18.4.</text:span><text:span text:style-name="T1807"><text:s/>Избранные на Родительских собраниях групп представители составляют Совет родителей Учреждения, избирающий председателя Совета родителей, секретаря, председателей ко</text:span><text:span text:style-name="T1808">миссий, которые <text:s/>Совет родителей считает необходимым создать.</text:span></text:p>
      <text:p text:style-name="P1809"><text:span text:style-name="T1810">6.18.5.</text:span><text:span text:style-name="T1811"><text:s/>Срок полномочий Совета родителей – 1 год.</text:span></text:p>
      <text:p text:style-name="P1812"><text:span text:style-name="T1813">6.18.6.</text:span><text:span text:style-name="T1814"><text:s/>Совет родителей работает по плану, согласованному с заведующим Учреждения.</text:span></text:p>
      <text:p text:style-name="P1815"><text:span text:style-name="T1816">6.18.7.</text:span><text:span text:style-name="T1817"><text:s/>Совет родителей имеет право:</text:span></text:p>
      <text:p text:style-name="P1818">- обращаться к заведующему и коллегиальным органам управления Учреждением, вносить предложения, заслушивать <text:s/>и получать информацию о рассмотрении обращений;</text:p>
      <text:p text:style-name="P1819">- поощрять родителей (законных представителей) воспитанников за активную работу в Совете родителей, оказание помощи в проведении массовых мероприятий и т.д.;</text:p>
      <text:p text:style-name="P1820">- организации деятельности блока дополнительного образования детей;</text:p>
      <text:p text:style-name="P1821">- разрабатывать и принимать положения о постоянных и (или) временных комиссиях Совета родителей, план работы Совета родителей и планы работы комиссий<text:s/>Совета родителей;</text:p>
      <text:p text:style-name="P1822"><text:span text:style-name="T1823">6.18.8.</text:span><text:span text:style-name="T1824"><text:s/>Совет родителей ведёт <text:s/>протоколы <text:s/>своих <text:s/>заседаний, <text:s/>которые хранятся в делах Учреждения.</text:span></text:p>
      <text:p text:style-name="P1825"><text:span text:style-name="T1826">6.18.9.<text:s/></text:span><text:span text:style-name="T1827">Совет родителей собирается по плану, а также по мере необходимости, но не реже трёх раз в год.</text:span></text:p>
      <text:p text:style-name="P1828"><text:span text:style-name="T1829">6.18.10.<text:s/></text:span><text:span text:style-name="T1830">Кворумом для принятия решени</text:span><text:span text:style-name="T1831">й является присутствие на заседании более половины членов Совета родителей.</text:span></text:p>
      <text:p text:style-name="P1832"><text:span text:style-name="T1833">6.18.11</text:span><text:span text:style-name="T1834">.</text:span><text:span text:style-name="T1835"><text:s/>Решения Совета родителей принимаются простым большинством голосов его членов, присутствующих на заседании. В случае равенства голосов решающим является голос председателя.</text:span></text:p>
      <text:p text:style-name="P1836"><text:span text:style-name="T1837">6.18.12.</text:span><text:span text:style-name="T1838"><text:s/>Совет родителей о своей работе отчитывается перед общим родительским собранием Учреждения по мере необходимости, но не реже двух раз в год.</text:span></text:p>
      <text:p text:style-name="P1839"><text:span text:style-name="T1840">6.18.13.</text:span><text:span text:style-name="T1841"><text:s/>Решения Совета родителей являются рекомендательными. Решения должны быть рассмотрены должностными</text:span><text:span text:style-name="T1842"><text:s/>лицами <text:s/>Учреждения с последующим сообщением результатов рассмотрения.</text:span></text:p>
      <text:p text:style-name="P1843"><text:span text:style-name="T1844">6.19.</text:span><text:span text:style-name="T1845"><text:s/>В целях усиления гарантий защиты прав, свобод и законных интересов участников образовательного процесса, а также восстановления их нарушенных прав в Учреждении из числа педагогиче</text:span><text:span text:style-name="T1846">ских работников и родителей (законных представителей) обучающихся один раз в четыре года избирается Уполномоченный по защите прав участников образовательного процесса в образовательном учреждении (далее Уполномоченный).</text:span></text:p>
      <text:p text:style-name="P1847"><text:span text:style-name="T1848">6.19.1.</text:span><text:span text:style-name="T1849"><text:s/>Порядок избрания Уполномочен</text:span><text:span text:style-name="T1850">ного регламентируется положением <text:s text:c="39"/>«Об Уполномоченном по защите прав участников образовательного процесса», принимаемым <text:s/>Управляющим Советом Учреждения.</text:span></text:p>
      <text:p text:style-name="P1851"/>
      <text:p text:style-name="P1852"><text:span text:style-name="T1853">7. ИМУЩЕСТВО И ФИНАНСЫ</text:span></text:p>
      <text:p text:style-name="P1854"/>
      <text:p text:style-name="P1855"><text:span text:style-name="T1856">7.1.<text:s/></text:span><text:span text:style-name="T1857">Собственником имущества Учреждения <text:s/></text:span><text:span text:style-name="T1858">является муниципальное образование «Городской округ Домодедово» Московской области.</text:span></text:p>
      <text:soft-page-break/>
      <text:p text:style-name="P1859">Функции и полномочия собственника имущества Учреждения осуществляет Комитет по управлению имуществом Администрации городского округа Домодедово (далее – Собственник имущества).</text:p>
      <text:p text:style-name="P1860"><text:span text:style-name="T1861">7.2.<text:s/></text:span><text:span text:style-name="T1862">Имущество Учреждения закрепляется за ним на праве оперативного управления Собственником имущества на основании постановления Администрации городского округа Домодедово.</text:span></text:p>
      <text:p text:style-name="P1863"><text:s text:c="7"/>В постановлении Администрации городского округа Домодедово Московской<text:s/>области о закреплении имущества за Учреждением на праве оперативного управления должно содержаться положение об отнесении имущества к категории особо ценного движимого имущества.</text:p>
      <text:p text:style-name="P1864"><text:span text:style-name="T1865">7.3.</text:span><text:span text:style-name="T1866"><text:s/>Земельный участок, необходимый для выполнения Учреждением своих уставных</text:span><text:span text:style-name="T1867"><text:s/>задач, предоставляется ему на праве постоянного (бессрочного) пользования Администрацией городского округа Домодедово.</text:span></text:p>
      <text:p text:style-name="P1868"><text:span text:style-name="T1869">7.4.</text:span><text:span text:style-name="T1870"><text:s/>Недвижимое имущество, закрепленное за Учреждением или приобретенное Учреждением <text:s/>за счет средств, выделенных ему на приобретение эт</text:span><text:span text:style-name="T1871">ого имущества, а также находящееся у Учреждения особо ценное движимое имущество подлежит обособленному учету в установленном порядке.</text:span></text:p>
      <text:p text:style-name="P1872"><text:span text:style-name="T1873">7.5.</text:span><text:span text:style-name="T1874"><text:s/>Учреждение владеет и <text:s/>пользуется закреплённым за ним имуществом в пределах, установленных законом, в соответствии с<text:s/></text:span><text:span text:style-name="T1875">целями своей деятельности, назначением этого имущества.</text:span></text:p>
      <text:p text:style-name="P1876"><text:span text:style-name="T1877">7.6.<text:s/></text:span><text:span text:style-name="T1878">Учреждение не вправе распоряжаться недвижимым имуществом и особо ценным движимым имуществом, закрепленным за ним или приобретённым Учреждением за счёт средств, выделенных ему на приобретение этог</text:span><text:span text:style-name="T1879">о имущества, без согласия Администрации городского округа Домодедово, оформленного в виде постановления, и согласования с Собственником имущества.</text:span></text:p>
      <text:p text:style-name="P1880">Остальным имуществом, находящимся у него на праве оперативного управления, Учреждение вправе распоряжаться<text:s/>самостоятельно, если иное не установлено законом.</text:p>
      <text:p text:style-name="P1881"><text:span text:style-name="T1882">7.7.</text:span><text:span text:style-name="T1883"><text:s/>Учреждение вправе вносить денежные средства и иное имущество в уставной (складочный) капитал других юридических лиц или иным образом передавать это имущество другим юридическим лицам в качестве их учре</text:span><text:span text:style-name="T1884">дителя или участника только по согласованию с <text:s/>Управлением образования и Собственником имущества, оформленного в виде распоряжения (за исключением внесения и передачи денежных средств).</text:span></text:p>
      <text:p text:style-name="P1885"><text:span text:style-name="T1886">7.8.</text:span><text:span text:style-name="T1887"><text:s/>Крупная сделка может быть совершена Учреждением только с предвари</text:span><text:span text:style-name="T1888">тельного согласия <text:s/>Управления образования Администрации городского округа Домодедово.</text:span></text:p>
      <text:p text:style-name="P1889"><text:span text:style-name="T1890">7.9.<text:s/></text:span><text:span text:style-name="T1891">Крупной сделкой признаётся сделка или несколько взаимосвязанных сделок, связанная с распоряжением денежными средствами, отчуждением иного имущества, которым Учрежден</text:span><text:span text:style-name="T1892">ие вправе распоряжаться самостоятельно, а также с передачей такого имущества в пользование или в залог <text:s/>при условии, что цена такой сделки, либо стоимость отчуждаемого или передаваемого имущества превышает десять процентов балансовой стоимости активов Учре</text:span><text:span text:style-name="T1893">ждения, определяемой по данным его бухгалтерской отчётности на последнюю отчётную дату.</text:span></text:p>
      <text:p text:style-name="P1894"><text:span text:style-name="T1895">7.10.</text:span><text:span text:style-name="T1896"><text:s/>Наблюдательный совет обязан рассмотреть предложение Заведующего Учреждением о совершении крупной сделки в течение пятнадцати календарных дней с момента поступлени</text:span><text:span text:style-name="T1897">я такого предложения председателю Наблюдательного совета.</text:span></text:p>
      <text:p text:style-name="P1898"><text:span text:style-name="T1899">7.11.<text:s/></text:span><text:span text:style-name="T1900">Заведующий Учреждения несет перед Учреждением ответственность в размере убытков, причиненных Учреждению в результате совершения крупной сделки с нарушением требований законодательства, независ</text:span><text:span text:style-name="T1901">имо от того, была ли сделка признана недействительной.</text:span></text:p>
      <text:p text:style-name="P1902"><text:span text:style-name="T1903">7.12.</text:span><text:span text:style-name="T1904"><text:s/>Сделка, в совершении которой имеется заинтересованность, может быть совершена с предварительного одобрения Наблюдательного совета.</text:span></text:p>
      <text:soft-page-break/>
      <text:p text:style-name="P1905"><text:span text:style-name="T1906">7.13.</text:span><text:span text:style-name="T1907"><text:s/>Наблюдательный совет обязан рассмотреть предложение о сове</text:span><text:span text:style-name="T1908">ршении сделки, в совершении которой имеется заинтересованность, в течение пятнадцати календарных дней с момента поступления такого предложения председателю Наблюдательного совета.</text:span></text:p>
      <text:p text:style-name="P1909"><text:span text:style-name="T1910">7.14.</text:span><text:span text:style-name="T1911"><text:s/>Решение об одобрении сделки, в совершении которой имеется заинтересова</text:span><text:span text:style-name="T1912">нность, принимается большинством голосов членов Наблюдательного совета, не заинтересованных в совершении этой сделки.</text:span></text:p>
      <text:p text:style-name="P1913"><text:s text:c="8"/>В случае если лица, заинтересованные в совершении сделки составляют в <text:s/>Наблюдательном совете большинство, решение об одобрении сделки, в совершении которой имеется заинтересованность, принимается Учредителем Учреждения.</text:p>
      <text:p text:style-name="P1914"><text:span text:style-name="T1915">7.15</text:span><text:span text:style-name="T1916">.</text:span><text:span text:style-name="T1917"><text:s/>Источниками формирования имущества и финансовых ресурсов Учреждения являются:</text:span></text:p>
      <text:p text:style-name="P1918"><text:span text:style-name="T1919">7.15.1.</text:span><text:span text:style-name="T1920"><text:s/>Имущество, закреплённое за ним на праве оперативного управления.</text:span></text:p>
      <text:p text:style-name="P1921"><text:tab/>При осуществлении права оперативного управления имуществом Учреждение обязано:</text:p>
      <text:p text:style-name="P1922">- эффективно использовать имущество;</text:p>
      <text:p text:style-name="P1923">- обеспечивать сохранность и использование имущества строго по целевому назначению;</text:p>
      <text:p text:style-name="P1924"><text:span text:style-name="T1925">- не допускать ухудшения технического состояния имущества (это т</text:span><text:span text:style-name="T1926">ребование не распространяется на ухудшения, связанные с нормативным износом этого имущества в процессе эксплуатации);</text:span></text:p>
      <text:p text:style-name="P1927">- осуществлять текущий и капитальный ремонт имущества.</text:p>
      <text:p text:style-name="P1928"><text:span text:style-name="T1929">7.15.2.</text:span><text:span text:style-name="T1930"><text:s/>Поступления из бюджета городского округа Домодедово в виде субсидий. Финанс</text:span><text:span text:style-name="T1931">овое обеспечение деятельности Учреждения осуществляется в соответствии с законодательством.</text:span></text:p>
      <text:p text:style-name="P1932"><text:span text:style-name="T1933">7.15.3.<text:s/></text:span><text:span text:style-name="T1934">Средства, полученные от оказания платных услуг <text:s/>и иной, приносящей доход деятельности.</text:span></text:p>
      <text:p text:style-name="P1935"><text:tab/>Платные дополнительные образовательные услуги не могут быть оказаны<text:s/>взамен и в рамках основной образовательной деятельности, финансируемой за счёт средств бюджета.</text:p>
      <text:p text:style-name="P1936"><text:tab/>Порядок предоставления платных образовательных услуг регламентируется соответствующим положением.</text:p>
      <text:p text:style-name="P1937"><text:tab/>Перечень платных дополнительных услуг определяется Администрацией городского округа Домодедово в соответствии с разрешёнными видами деятельности.</text:p>
      <text:p text:style-name="P1938">Тарифы на услуги, оказываемые Учреждением, устанавливает Администрация городского округа Домодедово.</text:p>
      <text:p text:style-name="P1939"><text:tab/>Потребители оплачивают услуги через отделение банка, предъявляя<text:s/>Учреждению квитанцию об оплате.</text:p>
      <text:p text:style-name="P1940"><text:span text:style-name="T1941"><text:tab/>При оказании дополнительных платных образовательных услуг Учреждение предоставляет льготу на одну дополнительную услугу по выбору родителя (законного представителя) воспитанника:</text:span></text:p>
      <text:p text:style-name="P1942">- потребителям, имеющим право на получение льгот, предоставляемых при оказании платных услуг в соответствии с действующим законодательством;</text:p>
      <text:p text:style-name="P1943">- по заявлению родителей, в размере 50% в случае предоставления дополнительных платных образовательных услуг:</text:p>
      <text:list text:style-name="LFO24" text:continue-numbering="true">
        <text:list-item>
          <text:p text:style-name="P1944">двум и более детям из одной семьи;</text:p>
        </text:list-item>
        <text:list-item>
          <text:p text:style-name="P1945">детям из многодетных семей;</text:p>
        </text:list-item>
        <text:list-item>
          <text:p text:style-name="P1946">детям, находящимся под опекой;</text:p>
        </text:list-item>
        <text:list-item>
          <text:p text:style-name="P1947">детям-инвалидам;</text:p>
        </text:list-item>
        <text:list-item>
          <text:p text:style-name="P1948">детям педагогических работников Учреждения.</text:p>
        </text:list-item>
      </text:list>
      <text:p text:style-name="P1949">Возмещение расходов Учреждения, связанных с предоставлением льгот потребителям платных дополнительных образовательных услуг, осуществляется за счёт средств, полученных от оказания этих услуг.</text:p>
      <text:p text:style-name="P1950">Доход от деятельности по оказанию платных услуг используется Учреждением в соответствии с законодательством Российской Федерации и уставными целями.</text:p>
      <text:p text:style-name="P1951"><text:span text:style-name="T1952">7.15.4.</text:span><text:span text:style-name="T1953"><text:s/>Добровольные пожертвования.</text:span></text:p>
      <text:p text:style-name="P1954"><text:span text:style-name="T1955">7.15.5.</text:span><text:span text:style-name="T1956"><text:s/>Иные источники, не<text:s/></text:span><text:span text:style-name="T1957">запрещенные действующим законодательством.</text:span></text:p>
      <text:soft-page-break/>
      <text:p text:style-name="P1958"><text:span text:style-name="T1959">7.16.</text:span><text:span text:style-name="T1960"><text:s/>Средства от деятельности, приносящей доходы, а также средства, полученные в результате пожертвований юридических и физических лиц, и приобретённое за счёт этих средств имущество поступают в самостоятельное р</text:span><text:span text:style-name="T1961">аспоряжение Учреждения и учитываются на отдельном балансе.</text:span></text:p>
      <text:p text:style-name="P1962"><text:span text:style-name="T1963">7.17.</text:span><text:span text:style-name="T1964"><text:s/>Собственник имущества Учреждения не имеет права на получение доходов от осуществления Учреждением деятельности и использования закрепленного за Учреждением имущества.</text:span></text:p>
      <text:p text:style-name="P1965"><text:span text:style-name="T1966">7.18.</text:span><text:span text:style-name="T1967"><text:s/>Учреждение использ</text:span><text:span text:style-name="T1968">ует закрепленное за ним имущество и имущество, приобретенное на выделенные ему средства, исключительно для осуществления целей и видов деятельности, закрепленных в настоящем Уставе.</text:span></text:p>
      <text:p text:style-name="P1969"><text:span text:style-name="T1970">7.19.</text:span><text:span text:style-name="T1971"><text:s/>Излишнее, неиспользуемое или используемое не по назначению имущество</text:span><text:span text:style-name="T1972">, закрепленное за Учреждением либо приобретенное Учреждением за счет средств, выделенных ему на приобретение этого имущества, может быть изъято на основании постановления Администрации городского округа Домодедово по согласованию с Собственником имущества.</text:span></text:p>
      <text:p text:style-name="P1973"><text:span text:style-name="T1974">7.20.</text:span><text:span text:style-name="T1975"><text:s/>Имущество и средства Учреждения отражаются на его балансе и используются для достижения уставных целей и задач.</text:span></text:p>
      <text:p text:style-name="P1976"><text:span text:style-name="T1977">7.21</text:span><text:span text:style-name="T1978">.</text:span><text:span text:style-name="T1979"><text:s/>Учреждение ведёт налоговый отчёт, оперативный бухгалтерский учёт и статистическую отчётность о результатах хозяйственной и иной дея</text:span><text:span text:style-name="T1980">тельности в порядке, установленном законодательством.</text:span></text:p>
      <text:p text:style-name="P1981">Бухгалтерская отчетность Учреждения в случаях, определенных Учредителем, подлежит аудиторской проверке.</text:p>
      <text:p text:style-name="P1982"><text:span text:style-name="T1983">Ежегодно Учреждение обязано опубликовывать отчеты о своей деятельности и использовании<text:s/></text:span><text:span text:style-name="T1984">закрепленного за Учреждением имущества в порядке, установленном Учредителем, в определенных Управлением образования средствах массовой информации.</text:span></text:p>
      <text:p text:style-name="P1985"><text:span text:style-name="T1986">7.22.</text:span><text:span text:style-name="T1987"><text:s/>Учреждение ежегодно представляет Управлению образования расчет предполагаемых расходов на содержание не</text:span><text:span text:style-name="T1988">движимого имущества и особо ценного движимого имущества, закрепленных за Учреждением или приобретенных за счет выделенных Учреждению</text:span><text:span text:style-name="T1989"><text:s/></text:span><text:span text:style-name="T1990">средств на приобретение такого имущества, расходов на уплату налогов, в качестве объекта налогообложения по которым признае</text:span><text:span text:style-name="T1991">тся соответствующее имущество, в том числе земельные участки, а также финансовое обеспечение развития Учреждения, в рамках программ, утвержденных в установленном порядке.</text:span></text:p>
      <text:p text:style-name="P1992"><text:span text:style-name="T1993">7.23</text:span><text:span text:style-name="T1994">.</text:span><text:span text:style-name="T1995"><text:s/>Учреждение вправе выступать в качестве арендатора и арендодателя имущества. Зак</text:span><text:span text:style-name="T1996">лючению договора об аренде должна предшествовать проводимая учредителем экспертная оценка последствий такого договора для обеспечения образования детей.</text:span></text:p>
      <text:p text:style-name="P1997">Учреждение с согласия Учредителя или самостоятельно, если Учреждение вправе распоряжаться соответствующим имуществом самостоятельно, на основании договора между Учреждением и медицинским учреждением имеет право предоставлять медицинскому учреждению в пользование на безвозмездной основе движимое и недвижимое имущество для медицинского обслуживания воспитанников и работников Учреждения и прохождения ими медицинского обследования.</text:p>
      <text:p text:style-name="P1998"><text:span text:style-name="T1999">7.24.</text:span><text:span text:style-name="T2000"><text:s/>В случае сдачи в аренду недвижимого имущества или особо ценного движимого имущества, закреплённых за Учреждением или приобретённых Учреждением за счёт средств, выделенных ему на</text:span><text:span text:style-name="T2001"><text:s/>приобретение такого имущества, с согласия Учредителя, оформленного в виде постановления, согласованного с Собственником <text:s/>имущества, финансовое обеспечение содержания такого имущества Учредителя <text:s/>не осуществляется.</text:span></text:p>
      <text:p text:style-name="P2002"><text:span text:style-name="T2003">7.25.<text:s/></text:span><text:span text:style-name="T2004">Индивидуальная <text:s/>трудовая <text:s/>педагогич</text:span><text:span text:style-name="T2005">еская деятельность, сопровождающаяся получением доходов, рассматривается как предпринимательская и подлежит регистрации в соответствии с законодательством Российской Федерации.</text:span></text:p>
      <text:p text:style-name="P2006"><text:span text:style-name="T2007">7.26.<text:s/></text:span><text:span text:style-name="T2008">Незарегистрированная <text:s text:c="3"/>индивидуальная <text:s text:c="3"/>педагогическая <text:s text:c="3"/>деятельность<text:s/></text:span><text:span text:style-name="T2009"><text:s text:c="3"/>не допускается. Все доходы, полученные от такой деятельности, подлежат взысканию в доход соответствующего местного бюджета в установленном порядке.</text:span></text:p>
      <text:p text:style-name="P2010"/>
      <text:p text:style-name="P2011">8. РЕГЛАМЕНТАЦИЯ ДЕЯТЕЛЬНОСТИ</text:p>
      <text:p text:style-name="P2012"/>
      <text:p text:style-name="P2013"><text:span text:style-name="T2014">8.1.</text:span><text:span text:style-name="T2015"><text:s/>Деятельность Учреждения регламентируется настоящим Уставом и принима</text:span><text:span text:style-name="T2016">емыми <text:s text:c="29"/>в соответствии с ним <text:s/>следующими видами локальных актов:</text:span></text:p>
      <text:p text:style-name="Standard"><text:span text:style-name="T2017">- постановлениями и решениями органов управления Учреждением;</text:span></text:p>
      <text:p text:style-name="Standard"><text:span text:style-name="T2018">- приказами и распоряжениями;</text:span></text:p>
      <text:p text:style-name="Standard"><text:span text:style-name="T2019">- правилами;</text:span></text:p>
      <text:p text:style-name="Standard"><text:span text:style-name="T2020">- положениями;</text:span></text:p>
      <text:p text:style-name="Standard"><text:span text:style-name="T2021">- инструкциями;</text:span></text:p>
      <text:p text:style-name="Standard"><text:span text:style-name="T2022">- договорами; <text:s/></text:span></text:p>
      <text:p text:style-name="P2023">- планами;</text:p>
      <text:p text:style-name="P2024">-<text:s/>программами;</text:p>
      <text:p text:style-name="Standard"><text:span text:style-name="T2025">- расписаниями и графиками;</text:span></text:p>
      <text:p text:style-name="P2026"><text:span text:style-name="T2027">- иными локальными актами, не противоречащими законодательству Российской Федерации, принятыми в пределах компетенции Учреждения.</text:span></text:p>
      <text:p text:style-name="P2028"><text:span text:style-name="T2029">8.2.</text:span><text:span text:style-name="T2030"><text:s/>Локальные акты рассматриваются коллегиально.</text:span></text:p>
      <text:p text:style-name="P2031"><text:span text:style-name="T2032">8.3.</text:span><text:span text:style-name="T2033"><text:s/>При принятии локальных<text:s/></text:span><text:span text:style-name="T2034">нормативных актов, затрагивающих права воспитанников и работников Учреждения, учитывается мнение Совета родителей (законных представителей) воспитанников, а также в порядке и в случаях, которые предусмотрены трудовым законодательством, представительного ор</text:span><text:span text:style-name="T2035">гана работников.</text:span></text:p>
      <text:p text:style-name="P2036"><text:span text:style-name="T2037">8.4.</text:span><text:span text:style-name="T2038"><text:s/>Нормы локальных нормативных актов, ухудшающие положение воспитанников или работников Учреждения по сравнению с установленным законодательством об образовании, трудовым законодательством либо принятые с нарушением установленного порядк</text:span><text:span text:style-name="T2039">а, не применяются и подлежат отмене.</text:span></text:p>
      <text:p text:style-name="P2040"><text:span text:style-name="T2041">8.5.</text:span><text:span text:style-name="T2042"><text:s/>Утверждение, приостановка или отмена действия локальных актов производится приказом заведующего Учреждением.</text:span></text:p>
      <text:p text:style-name="P2043"><text:span text:style-name="T2044">8.6.</text:span><text:span text:style-name="T2045"><text:s/>Локальные акты Учреждения не могут противоречить настоящему Уставу и действующему законодательству.</text:span></text:p>
      <text:p text:style-name="P2046"/>
      <text:p text:style-name="P2047">9. РЕОРГАНИЗАЦИЯ <text:s/>И ЛИКВИДАЦИЯ УЧРЕЖДЕНИЯ</text:p>
      <text:p text:style-name="P2048"/>
      <text:p text:style-name="P2049"><text:span text:style-name="T2050">9.1</text:span><text:span text:style-name="T2051">.</text:span><text:span text:style-name="T2052"><text:s/>Учреждение реорганизуется или ликвидируется в порядке, установленном гражданским законодательством, с учетом особенностей, предусмотренных Федеральным законом <text:s/>от 29.12.2012г. № 273-ФЗ <text:s/>«Об образовании в Рос</text:span><text:span text:style-name="T2053">сийской Федерации».</text:span></text:p>
      <text:p text:style-name="P2054"><text:span text:style-name="T2055">9.2.</text:span><text:span text:style-name="T2056"><text:s/>Реорганизация Учреждения может быть осуществлена в форме:</text:span></text:p>
      <text:p text:style-name="P2057">- слияния двух или нескольких автономных учреждений;</text:p>
      <text:p text:style-name="P2058">- присоединения к автономному учреждению одного или нескольких учреждений соответствующей формы собственности;</text:p>
      <text:p text:style-name="P2059">- разделения автономного на два учреждения или несколько учреждений соответствующей формы собственности;</text:p>
      <text:p text:style-name="P2060">- выделения из автономного учреждения одного или нескольких учреждений соответствующей формы собственности.</text:p>
      <text:p text:style-name="P2061">Учреждения могут быть реорганизованы в форме слияния<text:s/>или присоединения, если они созданы на базе имущества одного и того же собственника.</text:p>
      <text:p text:style-name="P2062"><text:span text:style-name="T2063">9.3.</text:span><text:span text:style-name="T2064"><text:s/>По решению Учредителя <text:s/>Учреждение может стать бюджетным или казенным учреждением путем изменения типа в порядке, предусмотренном Администрацией городского округа Дом</text:span><text:span text:style-name="T2065">одедово.</text:span></text:p>
      <text:p text:style-name="P2066"><text:span text:style-name="T2067">9.3.1.</text:span><text:span text:style-name="T2068"><text:s/>Изменение типа Учреждения не является его реорганизацией. При изменении типа Учреждения в настоящий Устав вносятся соответствующие изменения.</text:span></text:p>
      <text:p text:style-name="P2069"><text:span text:style-name="T2070">9.4.</text:span><text:span text:style-name="T2071"><text:s/>Учреждение может быть ликвидировано по основаниям и в порядке, которые предусмотрены Гражданс</text:span><text:span text:style-name="T2072">ким кодексом Российской Федерации.</text:span></text:p>
      <text:soft-page-break/>
      <text:p text:style-name="P2073"><text:span text:style-name="T2074">9.5.</text:span><text:span text:style-name="T2075"><text:s/>Принятие Учредителем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span></text:p>
      <text:p text:style-name="P2076"><text:span text:style-name="T2077">9.5.1.</text:span><text:span text:style-name="T2078"><text:s/>Порядок проведения оценки последствий пр</text:span><text:span text:style-name="T2079">инятия решения о реорганизации или ликвидации Учреждения, включая критерии этой оценки, порядок создания комиссии по оценке последствий такого решения и подготовки ею заключений устанавливаются уполномоченным органом Московской области.</text:span></text:p>
      <text:p text:style-name="P2080"><text:span text:style-name="T2081">9.6.</text:span><text:span text:style-name="T2082"><text:s text:c="2"/>Требования <text:s/>к</text:span><text:span text:style-name="T2083">редиторов <text:s/>при <text:s/>ликвидации <text:s/>Учреждения <text:s/>удовлетворяются <text:s/>за <text:s/>счет имущества, на которое в соответствии с законодательством может быть обращено взыскание.</text:span></text:p>
      <text:p text:style-name="P2084"><text:span text:style-name="T2085">9.7.</text:span><text:span text:style-name="T2086"><text:s/>При ликвидации Учреждения имущество Учреждения, оставшееся после удовлетворения требований кредит</text:span><text:span text:style-name="T2087">оров, а также имущество, на которое в соответствии с федеральным законодательством не может быть обращено взыскание по обязательствам Учреждения, передаётся ликвидационной комиссией Учреждения Собственнику имущества.</text:span></text:p>
      <text:p text:style-name="P2088"><text:span text:style-name="T2089">9.8.</text:span><text:span text:style-name="T2090"><text:s/>При ликвидации <text:s/>Учреждения его иму</text:span><text:span text:style-name="T2091">щество после удовлетворения требований кредиторов направляется <text:s/>на цели развития образования.</text:span></text:p>
      <text:p text:style-name="P2092"><text:span text:style-name="T2093">9.9.<text:s/></text:span><text:span text:style-name="T2094">При ликвидации или реорганизации Учреждения, осуществляемой, как правило, по окончании учебного года, Управление образования берет на себя ответственность за</text:span><text:span text:style-name="T2095"><text:s/>перевод воспитанников в другие учреждения по согласованию с их родителями (законными представителями).</text:span></text:p>
      <text:p text:style-name="P2096"><text:span text:style-name="T2097">9.10.</text:span><text:span text:style-name="T2098"><text:s/>При ликвидации и реорганизации Учреждения учредительные документы, документы по личному составу передаются на государственное хранение в архивный<text:s/></text:span><text:span text:style-name="T2099">отдел Администрации городского округа Домодедово Московской области.</text:span></text:p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end"/>
      <style:text-properties style:font-name-asian="Times New Roman"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Times New Roman" fo:font-weight="bold" style:font-weight-asian="bold" style:font-weight-complex="bold" fo:hyphenate="false"/>
    </style:style>
    <style:style style:name="Список" style:display-name="Список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false"/>
    </style:style>
    <style:style style:name="Список3" style:display-name="Список 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ConsNormal" style:display-name="ConsNormal" style:family="paragraph">
      <style:paragraph-properties style:text-autospace="none" fo:text-indent="0.5in"/>
      <style:text-properties style:font-name="Calibri" style:font-name-asian="Calibri" style:font-name-complex="Calibri" fo:font-size="8pt" style:font-size-asian="8pt" style:font-size-complex="8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fo:font-size="10pt" style:font-size-asian="10pt" style:font-size-complex="10pt" style:language-complex="ar" style:country-complex="SA" fo:hyphenate="false"/>
    </style:style>
    <style:style style:name="hpinlineinlist" style:display-name="hp  inlineinlist" style:family="paragraph" style:parent-style-name="Standard">
      <style:paragraph-properties fo:margin-bottom="0.2083in"/>
      <style:text-properties style:font-name-asian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bold" style:font-weight-asian="bold" style:font-weight-complex="bold" fo:color="#000000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Symbol" style:font-name-complex="Symbol" fo:font-size="12pt" style:font-size-asian="12pt" style:font-size-complex="12pt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Заголовок1Знак" style:display-name="Заголовок 1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language="ru" fo:country="RU" style:language-complex="ar" style:country-complex="SA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docsearchterm" style:display-name="docsearchterm" style:family="text">
      <style:text-properties style:font-name-complex="Times New Roman"/>
    </style:style>
    <style:style style:name="Internetlink" style:display-name="Internet link" style:family="text">
      <style:text-properties style:text-line-through-type="none" fo:color="#3272C0" fo:background-color="transparent" style:text-underline-type="none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0604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000000"/>
    </style:style>
    <style:style style:name="WW_CharLFO9LVL2" style:family="text">
      <style:text-properties style:font-name-complex="Times New Roman" fo:font-weight="bold" style:font-weight-asian="bold" style:font-weight-complex="bold" fo:color="#000000"/>
    </style:style>
    <style:style style:name="WW_CharLFO9LVL3" style:family="text">
      <style:text-properties style:font-name-complex="Times New Roman" fo:font-weight="bold" style:font-weight-asian="bold" style:font-weight-complex="bold" fo:color="#000000"/>
    </style:style>
    <style:style style:name="WW_CharLFO9LVL4" style:family="text">
      <style:text-properties style:font-name-complex="Times New Roman" fo:font-weight="bold" style:font-weight-asian="bold" style:font-weight-complex="bold" fo:color="#000000"/>
    </style:style>
    <style:style style:name="WW_CharLFO9LVL5" style:family="text">
      <style:text-properties style:font-name-complex="Times New Roman" fo:font-weight="bold" style:font-weight-asian="bold" style:font-weight-complex="bold" fo:color="#000000"/>
    </style:style>
    <style:style style:name="WW_CharLFO9LVL6" style:family="text">
      <style:text-properties style:font-name-complex="Times New Roman" fo:font-weight="bold" style:font-weight-asian="bold" style:font-weight-complex="bold" fo:color="#000000"/>
    </style:style>
    <style:style style:name="WW_CharLFO9LVL7" style:family="text">
      <style:text-properties style:font-name-complex="Times New Roman" fo:font-weight="bold" style:font-weight-asian="bold" style:font-weight-complex="bold" fo:color="#000000"/>
    </style:style>
    <style:style style:name="WW_CharLFO9LVL8" style:family="text">
      <style:text-properties style:font-name-complex="Times New Roman" fo:font-weight="bold" style:font-weight-asian="bold" style:font-weight-complex="bold" fo:color="#000000"/>
    </style:style>
    <style:style style:name="WW_CharLFO9LVL9" style:family="text">
      <style:text-properties style:font-name-complex="Times New Roman" fo:font-weight="bold" style:font-weight-asian="bold" style:font-weight-complex="bold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541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541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1.029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bullet text:level="1" text:style-name="WW_CharLFO14LVL1" text:bullet-char="-">
        <style:list-level-properties text:space-before="0.0986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 text:space-before="0.29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7LVL2" style:num-suffix="." style:num-format="1">
        <style:list-level-properties text:space-before="0.75in" text:min-label-width="0.25in"/>
      </text:list-level-style-number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style:style style:name="WW_CharLFO18LVL1" style:family="text">
      <style:text-properties style:font-name="Symbol" style:font-name-complex="Symbol" fo:font-size="12pt" style:font-size-asian="12pt" style:font-size-complex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bullet text:level="1" text:style-name="WW_CharLFO18LVL1" text:bullet-char="">
        <style:list-level-properties text:space-before="0.7923in" text:min-label-width="0.25in"/>
        <style:text-properties style:font-name="Symbol"/>
      </text:list-level-style-bullet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number text:level="3" text:style-name="WW_CharLFO18LVL3" style:num-suffix="." style:num-format="1">
        <style:list-level-properties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1">
        <style:list-level-properties text:space-before="2.25in" text:min-label-width="0.25in"/>
      </text:list-level-style-number>
      <text:list-level-style-number text:level="6" text:style-name="WW_CharLFO18LVL6" style:num-suffix=".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1">
        <style:list-level-properties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7014in" svg:height="0.15972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</dc:title>
    <meta:initial-creator>Doshkolnik</meta:initial-creator>
    <dc:creator>Макарова А.А.</dc:creator>
    <meta:creation-date>2020-07-17T10:07:00Z</meta:creation-date>
    <dc:date>2020-07-17T10:07:00Z</dc:date>
    <meta:print-date>2018-07-20T16:14:00Z</meta:print-date>
    <meta:template xlink:href="Normal" xlink:type="simple"/>
    <meta:editing-cycles>2</meta:editing-cycles>
    <meta:editing-duration>PT0S</meta:editing-duration>
    <meta:document-statistic meta:page-count="38" meta:paragraph-count="249" meta:word-count="18670" meta:character-count="124844" meta:row-count="886" meta:non-whitespace-character-count="106423"/>
  </office:meta>
</office:document-meta>
</file>